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1.0652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7597in" style:use-optimal-column-width="false"/>
    </style:style>
    <style:style style:name="TableColumn17" style:family="table-column">
      <style:table-column-properties style:column-width="2.0208in" style:use-optimal-column-width="false"/>
    </style:style>
    <style:style style:name="Table10" style:family="table">
      <style:table-properties style:width="6.6166in" style:rel-width="108.94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style:line-height-at-least="0.1666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-asian="標楷體" fo:color="#000000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 fo:color="#000000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TableRow93" style:family="table-row">
      <style:table-row-properties style:min-row-height="0.197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 2" style:font-name-asian="Wingdings 2" style:font-name-complex="Wingdings 2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Wingdings 2" style:font-name-asian="Wingdings 2" style:font-name-complex="Wingdings 2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Wingdings 2" style:font-name-asian="Wingdings 2" style:font-name-complex="Wingdings 2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Wingdings 2" style:font-name-asian="Wingdings 2" style:font-name-complex="Wingdings 2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Wingdings 2" style:font-name-asian="Wingdings 2" style:font-name-complex="Wingdings 2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Wingdings 2" style:font-name-asian="Wingdings 2" style:font-name-complex="Wingdings 2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30" style:parent-style-name="內文" style:family="paragraph">
      <style:paragraph-properties style:snap-to-layout-grid="false" fo:margin-top="0.125in" fo:margin-bottom="0.125in" style:line-height-at-least="0.1666in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2951in" fo:text-indent="-0.2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indent="0.0986in"/>
      <style:text-properties style:font-name="標楷體" style:font-name-asian="標楷體"/>
    </style:style>
    <style:style style:name="P269" style:parent-style-name="內文" style:family="paragraph">
      <style:paragraph-properties fo:text-indent="0.0986in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indent="0.0986in"/>
      <style:text-properties style:font-name="標楷體" style:font-name-asian="標楷體"/>
    </style:style>
    <style:style style:name="P272" style:parent-style-name="內文" style:family="paragraph">
      <style:paragraph-properties fo:text-indent="0.0986in"/>
      <style:text-properties style:font-name="標楷體" style:font-name-asian="標楷體"/>
    </style:style>
    <style:style style:name="P273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矯</text:span><text:span text:style-name="T3">正</text:span><text:span text:style-name="T4">署</text:span><text:span text:style-name="T5">高雄監獄</text:span><text:span text:style-name="T6">　檔案應用申請書</text:span><text:span text:style-name="T7"><text:s text:c="5"/></text:span><text:span text:style-name="T8"><text:s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　　　　　　　　　　　　　</text:span></text:p>
            <text:p text:style-name="P39"><text:span text:style-name="T40">電話：</text:span><text:span text:style-name="T41">(</text:span><text:span text:style-name="T42">H</text:span><text:span text:style-name="T43">)</text:span><text:span text:style-name="T44"><text:s text:c="10"/></text:span><text:span text:style-name="T45">(O)</text:span><text:span text:style-name="T46">　　　　　　　　　　　　</text:span></text:p>
            <text:p text:style-name="P47"><text:span text:style-name="T48">e-mail</text:span><text:span text:style-name="T49">：</text:span><text:span text:style-name="T50">　　　　　　　　　　　　　　　　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※代理人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</text:span><text:span text:style-name="T70">H</text:span><text:span text:style-name="T71">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list text:style-name="LFO1" text:continue-numbering="true">
              <text:list-item>
                <text:p text:style-name="P77"><text:span text:style-name="T78">法人、團體、事務所或營業所名稱：</text:span><text:span text:style-name="T79">　　　　　　　　　　　　　　　　　　　　　</text:span><text:span text:style-name="T80">　</text:span></text:p>
              </text:list-item>
            </text:list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<text:span text:style-name="T109"></text:span><text:span text:style-name="T110">　　　　</text:span><text:span text:style-name="T111">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</text:span><text:span text:style-name="T122">　　　　</text:span><text:span text:style-name="T123">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</text:span><text:span text:style-name="T134">　　　　</text:span><text:span text:style-name="T135">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　　　　□</text:p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※序號</text:span><text:span text:style-name="T206">　　　　　　　　　</text:span><text:span text:style-name="T20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申請目的：</text:span><text:span text:style-name="T212"></text:span><text:span text:style-name="T213">歷史考證　</text:span><text:span text:style-name="T214"></text:span><text:span text:style-name="T215">學術研究　</text:span><text:span text:style-name="T216"></text:span><text:span text:style-name="T217">事證稽憑　</text:span><text:span text:style-name="T218"></text:span><text:span text:style-name="T219">業務參考　</text:span><text:span text:style-name="T220"></text:span><text:span text:style-name="T221">權益保障</text:span></text:p>
            <text:p text:style-name="P222"><text:span text:style-name="T223"></text:span><text:span text:style-name="T224">其他（請敘明目的）：</text:span><text:span text:style-name="T225">　　　　　　　　　　</text:span><text:span text:style-name="T22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/>此致<text:s text:c="2"/>法務部矯正署高雄監獄</text:p>
            <text:p text:style-name="P230"><text:span text:style-name="T231">申請人簽章：</text:span><text:span text:style-name="T232">　　　　　　</text:span><text:span text:style-name="T233">※代理人簽章</text:span><text:span text:style-name="T234">：　　　　　</text:span><text:span text:style-name="T235">申請日期：</text:span><text:span text:style-name="T236">　年　　月　　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請詳閱後附填寫須知</text:p>
      <text:p text:style-name="內文"/>
      <text:soft-page-break/>
      <text:p text:style-name="P239">填　寫　須　知</text:p>
      <text:p text:style-name="P240">一、※標記者，請依需要加填，其他欄位請填具完整。</text:p>
      <text:p text:style-name="P241">二、身分證明文件字號請填列身分證字號或護照號碼。</text:p>
      <text:p text:style-name="P242">三、代理人如係意定代理者，請檢具委任書；如係法定代理者，請檢具相關證明</text:p>
      <text:p text:style-name="P243"><text:s text:c="4"/>文件影本。申請案件屬個人隱私資料者，請檢具身分關係證明文件。</text:p>
      <text:p text:style-name="P244">四、法人、團體、事務所或營業所請附登記證影本。</text:p>
      <text:p text:style-name="P245"><text:span text:style-name="T246">五</text:span><text:span text:style-name="T247">、</text:span><text:span text:style-name="T248">本監檔案應用准駁應依檔案法第十八條、政府資訊公開法第十八條、行政程序</text:span></text:p>
      <text:p text:style-name="P249"><text:s text:c="4"/>法第四十六條及其他法令之規定辦理。</text:p>
      <text:p text:style-name="P250">六、閱覽、抄錄或複製檔案，應於本監所定時間及場所為之。</text:p>
      <text:p text:style-name="P251">七、閱覽、抄錄或複製檔案，應遵守檔案應用有關規定：</text:p>
      <text:p text:style-name="P252">（一）不得飲食、吸菸、喧嘩或妨礙他人之行為。</text:p>
      <text:p text:style-name="P253">（二）抄錄檔案時，以使用鉛筆為限；</text:p>
      <text:p text:style-name="P254">（三）不得破壞環境整潔及應用處所之設備。</text:p>
      <text:p text:style-name="P255">（四）申請人應用檔案，應保持檔案之完整，並不得有下列行為：</text:p>
      <text:p text:style-name="P256"><text:s text:c="6"/>1.添註、塗改、更換、抽取、圈點或污損檔案。</text:p>
      <text:p text:style-name="P257"><text:s text:c="6"/>2.拆散已裝訂完成之檔案。</text:p>
      <text:p text:style-name="P258"><text:s text:c="6"/>3.以其他方法破壞檔案或變更檔案內容。</text:p>
      <text:p text:style-name="P259">八、閱覽、抄錄或複製檔案之收費標準：</text:p>
      <text:p text:style-name="P260">（一）閱覽、抄錄檔案，每2小時20元，不足2小時，以2小時計費</text:p>
      <text:p text:style-name="P261">（二）複製之收費標準如下：</text:p>
      <text:p text:style-name="P262"><text:s text:c="6"/>1.影印機紙張黑白複印，B4（含）尺寸以下，每張新臺幣2元；A3尺寸，每</text:p>
      <text:p text:style-name="P263"><text:s text:c="8"/>張新臺幣3元。</text:p>
      <text:p text:style-name="P264"><text:s text:c="6"/>2.其他檔案形式複製費用，依國家發展委員會檔案管理局所訂立「檔案複製</text:p>
      <text:p text:style-name="P265"><text:s text:c="8"/>收費標準表」收費。</text:p>
      <text:p text:style-name="P266"><text:s text:c="6"/>3.複製品郵寄，其郵遞費以實支數額計算，每次並加收處理費新臺幣50元。</text:p>
      <text:p text:style-name="P267">九、申請書填具後，得以親自持送或書面通訊方式送達本監，收文辦理。</text:p>
      <text:p text:style-name="P268">地址：高雄市大寮區仁德新村1號。</text:p>
      <text:p text:style-name="P269">電話：(07)7882548</text:p>
      <text:p text:style-name="P270">十、檔案應用場所：</text:p>
      <text:p text:style-name="P271">地址：高雄市大寮區仁德新村1號。</text:p>
      <text:p text:style-name="P272">電話：(07)7882548</text:p>
      <text:p text:style-name="P273">開放時間：週一至週五上午8時至12時及下午1時30分至5時30分；國定例假日不開放。</text:p>
      <text:p text:style-name="內文"><text:span text:style-name="T274">十</text:span><text:span text:style-name="T275">一</text:span><text:span text:style-name="T276">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pz161</meta:initial-creator>
    <dc:creator>lee.ying</dc:creator>
    <meta:creation-date>2016-05-13T01:00:00Z</meta:creation-date>
    <dc:date>2016-05-13T01:00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