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1.5902in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5888in"/>
    </style:style>
    <style:style style:name="Table8" style:family="table">
      <style:table-properties style:width="7.691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Row114" style:family="table-row">
      <style:table-row-properties style:min-row-height="0.520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Row196" style:family="table-row">
      <style:table-row-properties style:min-row-height="0.520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Row278" style:family="table-row">
      <style:table-row-properties style:min-row-height="0.520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fo:color="#D9D9D9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center"/>
      <style:text-properties style:font-name="標楷體" style:font-name-asian="標楷體" fo:color="#D9D9D9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D9D9D9" style:font-size-complex="12pt"/>
    </style:style>
    <style:style style:name="P3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margin-left="4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margin-left="4.329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-0.38681in" svg:y="-0.13542in" svg:width="0.71875in" svg:height="0.35in" style:rel-width="scale" style:rel-height="scale"><draw:text-box><text:p text:style-name="P2">附件一</text:p></draw:text-box><svg:title/><svg:desc/></draw:frame><text:span text:style-name="T3">有限責任法務部矯正署高雄監獄消費合作社</text:span></text:p>
      <text:p text:style-name="P4">115年度五大類採購案—廠商送樣報價單</text:p>
      <text:p text:style-name="P5">提供樣品類別：□食品飲料類<text:s/>□百貨衣著類<text:s/>□文具書報類<text:s/></text:p>
      <text:p text:style-name="P6"><text:s text:c="14"/>□電器類<text:s/>□寢具類<text:s/></text:p>
      <text:p text:style-name="P7">不同類別之商品，請依上述類別分開填寫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 table:number-rows-spanned="6">
            <text:p text:style-name="P21">照</text:p>
            <text:p text:style-name="P22"><text:span text:style-name="T23">片</text:span></text:p>
          </table:table-cell>
          <table:table-cell table:style-name="TableCell24">
            <text:p text:style-name="P25">品名</text:p>
          </table:table-cell>
          <table:table-cell table:style-name="TableCell26">
            <text:p text:style-name="P27"/>
          </table:table-cell>
          <table:table-cell table:style-name="TableCell28" table:number-rows-spanned="6">
            <text:p text:style-name="P29">照</text:p>
            <text:p text:style-name="P30"><text:span text:style-name="T31">片</text:span></text:p>
          </table:table-cell>
        </table:table-row>
        <table:table-row table:style-name="TableRow32">
          <table:table-cell table:style-name="TableCell33">
            <text:p text:style-name="內文"><text:span text:style-name="T34">廠牌</text:span><text:span text:style-name="T35">(</text:span><text:span text:style-name="T36">製造</text:span><text:span text:style-name="T37">/</text:span><text:span text:style-name="T38">代理商</text:span><text:span text:style-name="T39">)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>
            <text:p text:style-name="內文"><text:span text:style-name="T44">廠牌</text:span><text:span text:style-name="T45">(</text:span><text:span text:style-name="T46">製造</text:span><text:span text:style-name="T47">/</text:span><text:span text:style-name="T48">代理商</text:span><text:span text:style-name="T49">)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規格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>規格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市價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市價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報價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報價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販售地點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販售地點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品名</text:p>
          </table:table-cell>
          <table:table-cell table:style-name="TableCell100">
            <text:p text:style-name="P101"/>
          </table:table-cell>
          <table:table-cell table:style-name="TableCell102" table:number-rows-spanned="6">
            <text:p text:style-name="P103">照</text:p>
            <text:p text:style-name="P104"><text:span text:style-name="T105">片</text:span></text:p>
          </table:table-cell>
          <table:table-cell table:style-name="TableCell106">
            <text:p text:style-name="P107">品名</text:p>
          </table:table-cell>
          <table:table-cell table:style-name="TableCell108">
            <text:p text:style-name="P109"/>
          </table:table-cell>
          <table:table-cell table:style-name="TableCell110" table:number-rows-spanned="6">
            <text:p text:style-name="P111">照</text:p>
            <text:p text:style-name="P112"><text:span text:style-name="T113">片</text:span></text:p>
          </table:table-cell>
        </table:table-row>
        <table:table-row table:style-name="TableRow114">
          <table:table-cell table:style-name="TableCell115">
            <text:p text:style-name="內文"><text:span text:style-name="T116">廠牌</text:span><text:span text:style-name="T117">(</text:span><text:span text:style-name="T118">製造</text:span><text:span text:style-name="T119">/</text:span><text:span text:style-name="T120">代理商</text:span><text:span text:style-name="T121">)</text:span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內文"><text:span text:style-name="T126">廠牌</text:span><text:span text:style-name="T127">(</text:span><text:span text:style-name="T128">製造</text:span><text:span text:style-name="T129">/</text:span><text:span text:style-name="T130">代理商</text:span><text:span text:style-name="T131">)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規格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規格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市價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市價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報價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>報價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販售地點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販售地點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品名</text:p>
          </table:table-cell>
          <table:table-cell table:style-name="TableCell182">
            <text:p text:style-name="P183"/>
          </table:table-cell>
          <table:table-cell table:style-name="TableCell184" table:number-rows-spanned="6">
            <text:p text:style-name="P185">照</text:p>
            <text:p text:style-name="P186"><text:span text:style-name="T187">片</text:span></text:p>
          </table:table-cell>
          <table:table-cell table:style-name="TableCell188">
            <text:p text:style-name="P189">品名</text:p>
          </table:table-cell>
          <table:table-cell table:style-name="TableCell190">
            <text:p text:style-name="P191"/>
          </table:table-cell>
          <table:table-cell table:style-name="TableCell192" table:number-rows-spanned="6">
            <text:p text:style-name="P193">照</text:p>
            <text:p text:style-name="P194"><text:span text:style-name="T195">片</text:span></text:p>
          </table:table-cell>
        </table:table-row>
        <table:table-row table:style-name="TableRow196">
          <table:table-cell table:style-name="TableCell197">
            <text:p text:style-name="內文"><text:span text:style-name="T198">廠牌</text:span><text:span text:style-name="T199">(</text:span><text:span text:style-name="T200">製造</text:span><text:span text:style-name="T201">/</text:span><text:span text:style-name="T202">代理商</text:span><text:span text:style-name="T203">)</text:span>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內文"><text:span text:style-name="T208">廠牌</text:span><text:span text:style-name="T209">(</text:span><text:span text:style-name="T210">製造</text:span><text:span text:style-name="T211">/</text:span><text:span text:style-name="T212">代理商</text:span><text:span text:style-name="T213">)</text:span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規格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規格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市價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市價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報價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>報價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販售地點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販售地點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品名</text:p>
          </table:table-cell>
          <table:table-cell table:style-name="TableCell264">
            <text:p text:style-name="P265"/>
          </table:table-cell>
          <table:table-cell table:style-name="TableCell266" table:number-rows-spanned="6">
            <text:p text:style-name="P267">照</text:p>
            <text:p text:style-name="P268"><text:span text:style-name="T269">片</text:span></text:p>
          </table:table-cell>
          <table:table-cell table:style-name="TableCell270">
            <text:p text:style-name="P271">品名</text:p>
          </table:table-cell>
          <table:table-cell table:style-name="TableCell272">
            <text:p text:style-name="P273"/>
          </table:table-cell>
          <table:table-cell table:style-name="TableCell274" table:number-rows-spanned="6">
            <text:p text:style-name="P275">照</text:p>
            <text:p text:style-name="P276"><text:span text:style-name="T277">片</text:span></text:p>
          </table:table-cell>
        </table:table-row>
        <table:table-row table:style-name="TableRow278">
          <table:table-cell table:style-name="TableCell279">
            <text:p text:style-name="內文"><text:span text:style-name="T280">廠牌</text:span><text:span text:style-name="T281">(</text:span><text:span text:style-name="T282">製造</text:span><text:span text:style-name="T283">/</text:span><text:span text:style-name="T284">代理商</text:span><text:span text:style-name="T285">)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內文"><text:span text:style-name="T290">廠牌</text:span><text:span text:style-name="T291">(</text:span><text:span text:style-name="T292">製造</text:span><text:span text:style-name="T293">/</text:span><text:span text:style-name="T294">代理商</text:span><text:span text:style-name="T295">)</text:span>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規格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>規格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市價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>市價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報價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報價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販售地點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販售地點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</table:table>
      <text:p text:style-name="內文"><text:span text:style-name="T343"><draw:frame draw:z-index="251654656" draw:id="id1" draw:style-name="a1" draw:name="文字方塊 2" text:anchor-type="paragraph" svg:x="1.01389in" svg:y="0.16875in" svg:width="1.18056in" svg:height="1.18056in" style:rel-width="scale" style:rel-height="scale"><draw:text-box><text:p text:style-name="P344">公司章</text:p></draw:text-box><svg:title/><svg:desc/></draw:frame></text:span><text:span text:style-name="T345"><draw:frame draw:z-index="251656704" draw:id="id2" draw:style-name="a2" draw:name="文字方塊 2" text:anchor-type="paragraph" svg:x="3.21875in" svg:y="0.16806in" svg:width="0.59028in" svg:height="0.59028in" style:rel-width="scale" style:rel-height="scale"><draw:text-box><text:p text:style-name="P346">負責</text:p><text:p text:style-name="P347">人章</text:p></draw:text-box><svg:title/><svg:desc/></draw:frame></text:span></text:p>
      <text:p text:style-name="P348">公司商號：<text:s text:c="16"/>負責人：<text:s text:c="14"/>住址：</text:p>
      <text:p text:style-name="P349">電話：</text:p>
      <text:p text:style-name="P350"><text:span text:style-name="T351">傳真：</text:span><text:span text:style-name="T35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有限責任法務部矯正署臺南監獄消費合作社</meta:initial-creator>
    <dc:creator>倪國銘(可連外網)</dc:creator>
    <meta:creation-date>2022-12-26T03:25:00Z</meta:creation-date>
    <dc:date>2025-10-30T09:40:00Z</dc:date>
    <meta:print-date>2017-06-22T08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