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language-complex="th" style:country-complex="TH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style:font-size-complex="11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1pt" style:font-size-asian="11pt" style:font-size-complex="11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1pt" style:font-size-asian="11pt" style:font-size-complex="11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1pt" style:font-size-asian="11pt" style:font-size-complex="11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1pt" style:font-size-asian="11pt" style:font-size-complex="11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1pt" style:font-size-asian="11pt" style:font-size-complex="11pt" fo:language="zh" fo:country="TW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language-complex="th" style:country-complex="TH"/>
    </style:style>
    <style:style style:name="P2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language-complex="th" style:country-complex="TH"/>
    </style:style>
    <style:style style:name="T26" style:parent-style-name="預設段落字型" style:family="text">
      <style:text-properties style:language-complex="th" style:country-complex="TH"/>
    </style:style>
    <style:style style:name="T27" style:parent-style-name="預設段落字型" style:family="text">
      <style:text-properties style:language-complex="th" style:country-complex="TH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list-style-name="LFO16" style:family="paragraph">
      <style:paragraph-properties fo:text-align="justify" fo:margin-top="0.05in"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list-style-name="LFO16" style:family="paragraph">
      <style:paragraph-properties fo:text-align="justify" fo:margin-top="0.05in" fo:line-height="0.2222in"/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language-complex="th" style:country-complex="TH"/>
    </style:style>
    <style:style style:name="T43" style:parent-style-name="預設段落字型" style:family="text">
      <style:text-properties style:language-complex="th" style:country-complex="TH"/>
    </style:style>
    <style:style style:name="T44" style:parent-style-name="預設段落字型" style:family="text">
      <style:text-properties style:language-complex="th" style:country-complex="TH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list-style-name="LFO12" style:family="paragraph">
      <style:paragraph-properties fo:text-align="justify" fo:margin-top="0.05in" fo:line-height="0.2222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9" style:parent-style-name="內文" style:list-style-name="LFO12" style:family="paragraph">
      <style:paragraph-properties fo:text-align="justify" fo:margin-top="0.05in"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language-complex="th" style:country-complex="TH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list-style-name="LFO14" style:family="paragraph">
      <style:paragraph-properties fo:text-align="justify" fo:margin-top="0.05in" fo:line-height="0.2222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83" style:parent-style-name="內文" style:list-style-name="LFO14" style:family="paragraph">
      <style:paragraph-properties fo:text-align="justify" fo:margin-top="0.05in"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list-style-name="LFO14" style:family="paragraph">
      <style:paragraph-properties fo:text-align="justify" fo:margin-top="0.05in" fo:line-height="0.2222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language-complex="th" style:country-complex="TH"/>
    </style:style>
    <style:style style:name="T124" style:parent-style-name="預設段落字型" style:family="text">
      <style:text-properties style:language-complex="th" style:country-complex="TH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127" style:parent-style-name="內文" style:family="paragraph">
      <style:paragraph-properties style:text-autospace="none" fo:text-align="justify" fo:line-height="0.1944in">
        <style:tab-stops>
          <style:tab-stop style:type="left" style:position="0.2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P136" style:parent-style-name="內文" style:family="paragraph">
      <style:paragraph-properties style:text-autospace="none" fo:text-align="justify" fo:line-height="0.1944in">
        <style:tab-stops>
          <style:tab-stop style:type="left" style:position="0.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P139" style:parent-style-name="內文" style:family="paragraph">
      <style:paragraph-properties style:text-autospace="none" fo:text-align="justify" fo:line-height="0.1944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P150" style:parent-style-name="內文" style:family="paragraph">
      <style:paragraph-properties style:text-autospace="none" fo:text-align="justify" fo:line-height="0.1944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P151" style:parent-style-name="內文" style:family="paragraph">
      <style:paragraph-properties style:text-autospace="none" fo:text-align="justify" fo:line-height="0.1944in">
        <style:tab-stops>
          <style:tab-stop style:type="left" style:position="0.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163" style:parent-style-name="預設段落字型" style:family="text">
      <style:text-properties style:language-complex="th" style:country-complex="TH"/>
    </style:style>
    <style:style style:name="T164" style:parent-style-name="預設段落字型" style:family="text">
      <style:text-properties style:language-complex="th" style:country-complex="TH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" style:parent-style-name="內文" style:family="paragraph">
      <style:text-properties style:font-size-complex="14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法務部矯正署</text:span><text:span text:style-name="T4"><draw:frame draw:z-index="251652608" draw:id="id0" draw:style-name="a0" draw:name="Text Box 7" text:anchor-type="paragraph" svg:x="0in" svg:y="0.45833in" svg:width="6.875in" svg:height="0.875in" style:rel-width="scale" style:rel-height="scale"><draw:text-box><text:p text:style-name="P5">補助對象</text:p><text:p text:style-name="P6"><text:span text:style-name="T7">在監所（含分監、明陽中學）執行之</text:span><text:span text:style-name="T8">受刑人</text:span><text:span text:style-name="T9">子女</text:span><text:span text:style-name="T10">，6歲以上25歲以下</text:span><text:span text:style-name="T11">，</text:span><text:span text:style-name="T12">於</text:span><text:span text:style-name="T13">政府立案之國內公立中小學</text:span><text:span text:style-name="T14">、公私立高中職、五專、</text:span><text:span text:style-name="T15">大專院校就</text:span><text:span text:style-name="T16">讀，具有正式學籍者</text:span><text:span text:style-name="T17">。</text:span></text:p><text:p text:style-name="P18"/></draw:text-box><svg:title/><svg:desc/></draw:frame></text:span><text:span text:style-name="T19"><draw:frame draw:z-index="251663872" draw:id="id1" draw:style-name="a1" draw:name="Text Box 64" text:anchor-type="paragraph" svg:x="6.125in" svg:y="-0.25in" svg:width="0.625in" svg:height="0.375in" style:rel-width="scale" style:rel-height="scale"><draw:text-box><text:p text:style-name="P20">附件3</text:p></draw:text-box><svg:title/><svg:desc/></draw:frame></text:span><text:span text:style-name="T21">所屬機關</text:span><text:span text:style-name="T22">辦理受刑人子女就學補助</text:span><text:span text:style-name="T23">作業</text:span><text:span text:style-name="T24">流程圖</text:span></text:p>
      <text:p text:style-name="內文"/>
      <text:p text:style-name="內文"/>
      <text:p text:style-name="內文"/>
      <text:p text:style-name="內文"><text:span text:style-name="T25"><draw:connector draw:type="line" svg:x1="3.375in" svg:y1="0.05556in" svg:x2="3.375in" svg:y2="0.30556in" draw:z-index="251659776" draw:id="id2" draw:style-name="a3" draw:name="Line 50" text:anchor-type="paragraph"><svg:title/><svg:desc/></draw:connector></text:span></text:p>
      <text:p text:style-name="內文"><text:span text:style-name="T26"><draw:connector draw:type="line" svg:x1="3.375in" svg:y1="5.89653in" svg:x2="3.375in" svg:y2="6.18403in" draw:z-index="251660800" draw:id="id3" draw:style-name="a5" draw:name="Line 52" text:anchor-type="paragraph"><svg:title/><svg:desc/></draw:connector></text:span><text:span text:style-name="T27"><draw:frame draw:z-index="251654656" draw:id="id4" draw:style-name="a6" draw:name="Text Box 16" text:anchor-type="paragraph" svg:x="0in" svg:y="6.18056in" svg:width="6.875in" svg:height="1.125in" style:rel-width="scale" style:rel-height="scale"><draw:text-box><text:p text:style-name="P28">會計作業</text:p><text:list text:style-name="LFO16" text:continue-numbering="true"><text:list-item><text:p text:style-name="P29"><text:span text:style-name="T30">會計人員就</text:span><text:span text:style-name="T31">「補助名冊」</text:span><text:span text:style-name="T32">及</text:span><text:span text:style-name="T33">「申請書冊」</text:span><text:span text:style-name="T34">依會計法辦理內部審核後，</text:span><text:span text:style-name="T35">開立支出傳</text:span><text:span text:style-name="T36">票</text:span><text:span text:style-name="T37">，陳奉機關首長核章後</text:span><text:span text:style-name="T38">，</text:span><text:span text:style-name="T39">送出納開立支票付款</text:span><text:span text:style-name="T40">。</text:span></text:p></text:list-item><text:list-item><text:p text:style-name="P41">綜理經費核銷、單據結報及後續審計單位審核查詢聲復等作業。</text:p></text:list-item></text:list></draw:text-box><svg:title/><svg:desc/></draw:frame></text:span><text:span text:style-name="T42"><draw:connector draw:type="line" svg:x1="2.875in" svg:y1="7.68056in" svg:x2="2.875in" svg:y2="7.30556in" draw:z-index="251661824" draw:id="id5" draw:style-name="a8" draw:name="Line 53" text:anchor-type="paragraph"><svg:title/><svg:desc/></draw:connector></text:span><text:span text:style-name="T43"><draw:connector draw:type="line" svg:x1="3.375in" svg:y1="7.30556in" svg:x2="3.375in" svg:y2="7.68056in" draw:z-index="251656704" draw:id="id6" draw:style-name="a10" draw:name="Line 40" text:anchor-type="paragraph"><svg:title/><svg:desc/></draw:connector></text:span><text:span text:style-name="T44"><draw:frame draw:z-index="251653632" draw:id="id7" draw:style-name="a11" draw:name="Text Box 13" text:anchor-type="paragraph" svg:x="0in" svg:y="7.68056in" svg:width="6.875in" svg:height="1.375in" style:rel-width="scale" style:rel-height="scale"><draw:text-box><text:p text:style-name="P45">出納作業</text:p><text:list text:style-name="LFO12" text:continue-numbering="true"><text:list-item><text:p text:style-name="P46"><text:span text:style-name="T47">出納人員</text:span><text:span text:style-name="T48">依據支出傳票</text:span><text:span text:style-name="T49">開立支票</text:span><text:span text:style-name="T50">，</text:span><text:span text:style-name="T51">並</text:span><text:span text:style-name="T52">按照補助名冊</text:span><text:span text:style-name="T53">直接將</text:span><text:span text:style-name="T54">補助金額</text:span><text:span text:style-name="T55">匯入各指定金融機</text:span><text:span text:style-name="T56">構</text:span><text:span text:style-name="T57">帳戶</text:span><text:span text:style-name="T58">。</text:span></text:p></text:list-item><text:list-item><text:p text:style-name="P59"><text:span text:style-name="T60">出納</text:span><text:span text:style-name="T61">人員付款</text:span><text:span text:style-name="T62">後檢附結報單據，包括補助名冊、申請書冊、匯款收據等送會計室辦理經費核銷及單據結報作業<text:s/></text:span><text:span text:style-name="T63">。</text:span><text:span text:style-name="T64"><text:s/></text:span></text:p></text:list-item></text:list><text:p text:style-name="P65"><text:s text:c="22"/></text:p></draw:text-box><svg:title/><svg:desc/></draw:frame></text:span><text:span text:style-name="T66"><draw:frame draw:z-index="251651584" draw:id="id8" draw:style-name="a12" draw:name="Text Box 4" text:anchor-type="paragraph" svg:x="0in" svg:y="2.925in" svg:width="6.875in" svg:height="2.97153in" style:rel-width="scale" style:rel-height="scale"><draw:text-box><text:p text:style-name="P67">審查單位及審查程序</text:p><text:list text:style-name="LFO14" text:continue-numbering="true"><text:list-item><text:p text:style-name="P68"><text:span text:style-name="T69">初核：受理申請之</text:span><text:span text:style-name="T70">監</text:span><text:span text:style-name="T71">所</text:span><text:span text:style-name="T72">（含分監</text:span><text:span text:style-name="T73">、明陽中學</text:span><text:span text:style-name="T74">）</text:span><text:span text:style-name="T75">應於</text:span><text:span text:style-name="T76">就學補助</text:span><text:span text:style-name="T77">申請書</text:span><text:span text:style-name="T78">上加蓋受理日期章，在受理後</text:span><text:span text:style-name="T79">20</text:span><text:span text:style-name="T80">個工作日內完成查證並簽註意見。不合條件者，不予補助。</text:span><text:span text:style-name="T81">就學補助</text:span><text:span text:style-name="T82">申請書內容或應附之文件未齊全者，應以口頭或書面通知申請人於20日內補正，逾期未補正者，不予補助。</text:span></text:p></text:list-item><text:list-item><text:p text:style-name="P83"><text:span text:style-name="T84">複核：承辦人員</text:span><text:span text:style-name="T85">辦理</text:span><text:span text:style-name="T86">就學補助</text:span><text:span text:style-name="T87">申請書及應備文件與受刑人無重複申請政府</text:span><text:span text:style-name="T88">單位</text:span><text:span text:style-name="T89">或學校</text:span><text:span text:style-name="T90">減免或</text:span><text:span text:style-name="T91">補助情事之審查。</text:span></text:p></text:list-item><text:list-item><text:p text:style-name="P92"><text:span text:style-name="T93">就學補助</text:span><text:span text:style-name="T94">申請書</text:span><text:span text:style-name="T95">應編號，連同</text:span><text:span text:style-name="T96">應備文件逐案</text:span><text:span text:style-name="T97">分類（同意／</text:span><text:span text:style-name="T98">不同意）</text:span><text:span text:style-name="T99">裝訂成冊</text:span><text:span text:style-name="T100">，</text:span><text:span text:style-name="T101">並</text:span><text:span text:style-name="T102">據以造具核發補助名冊一式二份，名冊內容</text:span><text:span text:style-name="T103">包括</text:span><text:span text:style-name="T104">受補助受刑人姓名及</text:span><text:span text:style-name="T105">呼</text:span><text:span text:style-name="T106">號</text:span><text:span text:style-name="T107">、</text:span><text:span text:style-name="T108">其子女姓名、就讀學校類別【國小、國中、高中（職）及大專院校】）、補助金額、匯款金融機構及帳號（</text:span><text:span text:style-name="T109">格式</text:span><text:span text:style-name="T110">詳附</text:span><text:span text:style-name="T111">件2</text:span><text:span text:style-name="T112">），陳奉機關首長核定後，</text:span><text:span text:style-name="T113">一份</text:span><text:span text:style-name="T114">承辦</text:span><text:span text:style-name="T115">人員留存</text:span><text:span text:style-name="T116">備查</text:span><text:span text:style-name="T117">，一份</text:span><text:span text:style-name="T118">連同申請書冊</text:span><text:span text:style-name="T119">送會計</text:span><text:span text:style-name="T120">室</text:span><text:span text:style-name="T121">辦理內部審核</text:span><text:span text:style-name="T122">。</text:span></text:p></text:list-item></text:list></draw:text-box><svg:title/><svg:desc/></draw:frame></text:span><text:span text:style-name="T123"><draw:connector draw:type="line" svg:x1="3.375in" svg:y1="2.60833in" svg:x2="3.375in" svg:y2="2.85833in" draw:z-index="251655680" draw:id="id9" draw:style-name="a14" draw:name="Line 38" text:anchor-type="paragraph"><svg:title/><svg:desc/></draw:connector></text:span><text:span text:style-name="T124"><draw:frame draw:z-index="251658752" draw:id="id10" draw:style-name="a15" draw:name="Text Box 49" text:anchor-type="paragraph" svg:x="0in" svg:y="0.93056in" svg:width="6.875in" svg:height="1.67778in" style:rel-width="scale" style:rel-height="scale"><draw:text-box><text:p text:style-name="P125">申請程序及應備文件</text:p><text:p text:style-name="P126">受刑人應於學期開學後一個月內，備齊下列文件，向執行之監所提出申請。</text:p><text:p text:style-name="P127"><text:span text:style-name="T128"><text:s/></text:span><text:span text:style-name="T129">（一）</text:span><text:span text:style-name="T130">就學補助</text:span><text:span text:style-name="T131">申請書</text:span><text:span text:style-name="T132">（格式如附件</text:span><text:span text:style-name="T133">1</text:span><text:span text:style-name="T134">）</text:span><text:span text:style-name="T135">。</text:span></text:p><text:p text:style-name="P136"><text:span text:style-name="T137"><text:s/></text:span><text:span text:style-name="T138">（二）受刑人子女身分證明。</text:span></text:p><text:p text:style-name="P139"><text:span text:style-name="T140"><text:s/></text:span><text:span text:style-name="T141">（三）</text:span><text:span text:style-name="T142">無力繳納</text:span><text:span text:style-name="T143">費用</text:span><text:span text:style-name="T144">證明</text:span><text:span text:style-name="T145">（例如村里長</text:span><text:span text:style-name="T146">開</text:span><text:span text:style-name="T147">立</text:span><text:span text:style-name="T148">之清寒</text:span><text:span text:style-name="T149">證明、失業給付證明或扣繳憑單等）。</text:span></text:p><text:p text:style-name="P150"><text:s/>（四）學雜費或代收代辦費等繳費收據正本。</text:p><text:p text:style-name="P151"><text:span text:style-name="T152"><text:s/>（五）受刑人子女</text:span><text:span text:style-name="T153">或其</text:span><text:span text:style-name="T154">家長或</text:span><text:span text:style-name="T155">親</text:span><text:span text:style-name="T156">屬之</text:span><text:span text:style-name="T157">金融機構帳</text:span><text:span text:style-name="T158">號</text:span><text:span text:style-name="T159">（</text:span><text:span text:style-name="T160">附存摺封面影本</text:span><text:span text:style-name="T161">）</text:span><text:span text:style-name="T162">。</text:span></text:p></draw:text-box><svg:title/><svg:desc/></draw:frame></text:span><text:span text:style-name="T163"><draw:connector draw:type="line" svg:x1="3.375in" svg:y1="0.68056in" svg:x2="3.375in" svg:y2="0.93056in" draw:z-index="251662848" draw:id="id11" draw:style-name="a17" draw:name="Line 63" text:anchor-type="paragraph"><svg:title/><svg:desc/></draw:connector></text:span><text:span text:style-name="T164"><draw:frame draw:z-index="251657728" draw:id="id12" draw:style-name="a18" draw:name="Text Box 48" text:anchor-type="paragraph" svg:x="0in" svg:y="0.05556in" svg:width="6.875in" svg:height="0.625in" style:rel-width="scale" style:rel-height="scale"><draw:text-box><text:p text:style-name="P165">申請人</text:p><text:p text:style-name="P166"><text:span text:style-name="T167">受刑人</text:span><text:span text:style-name="T168">提出申請</text:span><text:span text:style-name="T169">。</text:span></text:p><text:p text:style-name="P17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標楷體" fo:font-size="10pt" style:font-size-asian="10pt"/>
    </style:style>
    <style:style style:name="WW_CharLFO8LVL1" style:family="text">
      <style:text-properties style:font-name-complex="標楷體" fo:font-size="10pt" style:font-size-asian="10pt"/>
    </style:style>
    <style:style style:name="WW_CharLFO9LVL1" style:family="text">
      <style:text-properties style:font-name-complex="標楷體" fo:font-size="10pt" style:font-size-asian="10pt"/>
    </style:style>
    <style:style style:name="WW_CharLFO10LVL1" style:family="text">
      <style:text-properties style:font-name-complex="標楷體" fo:font-size="10pt" style:font-size-asian="10pt"/>
    </style:style>
    <style:style style:name="WW_CharLFO11LVL1" style:family="text">
      <style:text-properties style:font-name-complex="標楷體" fo:font-size="10pt" style:font-size-asian="10pt"/>
    </style:style>
    <style:style style:name="WW_CharLFO12LVL1" style:family="text">
      <style:text-properties style:font-name-complex="標楷體" fo:font-size="10pt" style:font-size-asian="10pt"/>
    </style:style>
    <style:style style:name="WW_CharLFO13LVL1" style:family="text">
      <style:text-properties style:font-name-complex="標楷體" fo:font-size="10pt" style:font-size-asian="10pt"/>
    </style:style>
    <style:style style:name="WW_CharLFO14LVL1" style:family="text">
      <style:text-properties style:font-name-complex="標楷體" fo:font-size="10pt" style:font-size-asian="10pt"/>
    </style:style>
    <style:style style:name="WW_CharLFO15LVL1" style:family="text">
      <style:text-properties style:font-name-complex="標楷體" fo:font-size="10pt" style:font-size-asian="10pt"/>
    </style:style>
    <style:style style:name="WW_CharLFO16LVL1" style:family="text">
      <style:text-properties fo:font-size="12pt" style:font-size-asian="12pt" style:font-size-complex="12pt" style:text-underline-type="none"/>
    </style:style>
    <style:style style:name="WW_CharLFO17LVL1" style:family="text">
      <style:text-properties style:font-name-complex="標楷體" fo:font-size="10pt" style:font-size-asian="10pt"/>
    </style:style>
    <style:style style:name="WW_CharLFO18LVL1" style:family="text">
      <style:text-properties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2" svg:viewBox="0 0 20 30" svg:d="m10 0-10 30h20z"/>
    <draw:marker draw:name="a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監獄辦理受刑人子女就學補助流程圖</dc:title>
    <dc:description/>
    <dc:subject/>
    <meta:initial-creator>emily</meta:initial-creator>
    <dc:creator>龍億瑄</dc:creator>
    <meta:creation-date>2024-01-25T03:50:00Z</meta:creation-date>
    <dc:date>2024-01-25T03:50:00Z</dc:date>
    <meta:print-date>2009-03-13T00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5" meta:row-count="1" meta:non-whitespace-character-count="40"/>
  </office:meta>
</office:document-meta>
</file>