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4006in"/>
    </style:style>
    <style:style style:name="TableColumn3" style:family="table-column">
      <style:table-column-properties style:column-width="0.4763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0819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7104in"/>
    </style:style>
    <style:style style:name="TableColumn10" style:family="table-column">
      <style:table-column-properties style:column-width="0.9729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175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1.0819in"/>
    </style:style>
    <style:style style:name="Table1" style:family="table" style:master-page-name="MP0">
      <style:table-properties style:width="7.0937in" fo:margin-left="0in" table:align="right"/>
    </style:style>
    <style:style style:name="TableRow17" style:family="table-row">
      <style:table-row-properties style:row-height="0.5909in"/>
    </style:style>
    <style:style style:name="TableCell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06in" fo:padding-bottom="0in" fo:padding-right="0.0076in"/>
    </style:style>
    <style:style style:name="P19" style:parent-style-name="內文" style:family="paragraph">
      <style:paragraph-properties fo:break-before="page" style:snap-to-layout-grid="false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41in" fo:padding-bottom="0in" fo:padding-right="0.0076in"/>
    </style:style>
    <style:style style:name="P2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41in" fo:padding-bottom="0in" fo:padding-right="0.0076in"/>
    </style:style>
    <style:style style:name="P24" style:parent-style-name="內文" style:family="paragraph">
      <style:paragraph-properties fo:margin-left="0.02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06in" fo:padding-bottom="0in" fo:padding-right="0.0076in"/>
    </style:style>
    <style:style style:name="P3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3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3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55in" fo:padding-bottom="0in" fo:padding-right="0.0076in"/>
    </style:style>
    <style:style style:name="P3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4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4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5" style:family="table-row">
      <style:table-row-properties style:min-row-height="0.1944in"/>
    </style:style>
    <style:style style:name="TableCell4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06in" fo:padding-bottom="0in" fo:padding-right="0.0076in"/>
    </style:style>
    <style:style style:name="P4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55in" fo:padding-bottom="0in" fo:padding-right="0.0076in"/>
    </style:style>
    <style:style style:name="P4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5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5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row-height="0.1944in"/>
    </style:style>
    <style:style style:name="TableCell55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06in" fo:padding-bottom="0in" fo:padding-right="0.0076in"/>
    </style:style>
    <style:style style:name="P5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55in" fo:padding-bottom="0in" fo:padding-right="0.0076in"/>
    </style:style>
    <style:style style:name="P5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6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06in" fo:padding-bottom="0in" fo:padding-right="0.0076in"/>
    </style:style>
    <style:style style:name="P64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55in" fo:padding-bottom="0in" fo:padding-right="0.0076in"/>
    </style:style>
    <style:style style:name="P6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55in" fo:padding-bottom="0in" fo:padding-right="0.0076in"/>
    </style:style>
    <style:style style:name="P6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7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138in dashe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7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row-height="0.2784in"/>
    </style:style>
    <style:style style:name="TableCell74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7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77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138in dashed #000000" fo:border-left="0.0034in solid #000000" fo:border-bottom="0.0034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7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06in" fo:padding-bottom="0in" fo:padding-right="0.0076in"/>
    </style:style>
    <style:style style:name="P82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8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55in" fo:padding-bottom="0in" fo:padding-right="0.0076in"/>
    </style:style>
    <style:style style:name="P8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8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034in solid #000000" fo:border-left="0.0034in solid #000000" fo:border-bottom="0.0138in dashe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9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row-height="0.2777in"/>
    </style:style>
    <style:style style:name="TableCell92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9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9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138in dashed #000000" fo:border-left="0.0034in solid #000000" fo:border-bottom="0.0034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97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06in" fo:padding-bottom="0in" fo:padding-right="0.0076in"/>
    </style:style>
    <style:style style:name="P100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55in" fo:padding-bottom="0in" fo:padding-right="0.0076in"/>
    </style:style>
    <style:style style:name="P10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55in" fo:padding-bottom="0in" fo:padding-right="0.0076in"/>
    </style:style>
    <style:style style:name="P10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10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34in solid #000000" fo:border-left="0.0034in solid #000000" fo:border-bottom="0.0138in dashe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10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row-height="0.2756in"/>
    </style:style>
    <style:style style:name="TableCell110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11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55in" fo:padding-bottom="0in" fo:padding-right="0.0076in"/>
    </style:style>
    <style:style style:name="P11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38in dashed #000000" fo:border-left="0.0034in solid #000000" fo:border-bottom="0.0034in solid #000000" fo:border-right="0.0138in solid #000000" fo:background-color="#DBDBDB" style:writing-mode="lr-tb" style:vertical-align="middle" fo:padding-top="0in" fo:padding-left="0.0055in" fo:padding-bottom="0in" fo:padding-right="0.0076in"/>
    </style:style>
    <style:style style:name="P11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6" style:family="table-row">
      <style:table-row-properties style:row-height="0.5152in"/>
    </style:style>
    <style:style style:name="TableCell1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06in" fo:padding-bottom="0in" fo:padding-right="0.0076in"/>
    </style:style>
    <style:style style:name="P11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20" style:parent-style-name="內文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24" style:parent-style-name="內文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2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2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3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41in" fo:padding-bottom="0in" fo:padding-right="0.0076in"/>
    </style:style>
    <style:style style:name="P13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row-height="0.5152in"/>
    </style:style>
    <style:style style:name="TableCell1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06in" fo:padding-bottom="0in" fo:padding-right="0.0076in"/>
    </style:style>
    <style:style style:name="P13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3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39" style:parent-style-name="內文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41in" fo:padding-bottom="0in" fo:padding-right="0.0076in"/>
    </style:style>
    <style:style style:name="P14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2.0159in"/>
    </style:style>
    <style:style style:name="TableCell1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06in" fo:padding-bottom="0in" fo:padding-right="0.0076in"/>
    </style:style>
    <style:style style:name="P14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47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0.1944in" fo:margin-left="0.177in" fo:margin-right="0.0159in" fo:text-indent="-0.177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41in" fo:padding-bottom="0in" fo:padding-right="0.0076in"/>
    </style:style>
    <style:style style:name="P15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start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5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6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55in" fo:padding-bottom="0in" fo:padding-right="0.0076in"/>
    </style:style>
    <style:style style:name="P16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3" style:family="table-row">
      <style:table-row-properties style:row-height="1.3388in"/>
    </style:style>
    <style:style style:name="TableCell16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06in" fo:padding-bottom="0in" fo:padding-right="0.0076in"/>
    </style:style>
    <style:style style:name="P165" style:parent-style-name="內文" style:family="paragraph">
      <style:paragraph-properties fo:line-height="0.25in" fo:margin-left="0.0159in" fo:margin-right="0.01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line-height="0.25in" fo:margin-left="0.0159in" fo:margin-right="0.015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25in" fo:margin-left="0.0159in" fo:margin-right="0.01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25in" fo:margin-left="0.0159in" fo:margin-right="0.0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start" fo:line-height="0.1666in" fo:margin-right="0.0166in"/>
      <style:text-properties style:font-name="標楷體" style:font-name-asian="標楷體" style:font-name-complex="標楷體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06in" fo:padding-bottom="0in" fo:padding-right="0.0076in"/>
    </style:style>
    <style:style style:name="P19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19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20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55in" fo:padding-bottom="0in" fo:padding-right="0.0076in"/>
    </style:style>
    <style:style style:name="P20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55in" fo:padding-bottom="0in" fo:padding-right="0.0076in"/>
    </style:style>
    <style:style style:name="P20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06" style:family="table-row">
      <style:table-row-properties style:row-height="0.9048in"/>
    </style:style>
    <style:style style:name="TableCell207" style:family="table-cell">
      <style:table-cell-properties fo:border-top="0.0034in solid #000000" fo:border-left="0.0138in solid #000000" fo:border-bottom="0.0138in solid #000000" fo:border-right="none" style:writing-mode="lr-tb" fo:padding-top="0in" fo:padding-left="0.0006in" fo:padding-bottom="0in" fo:padding-right="0.0076in"/>
    </style:style>
    <style:style style:name="P20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-top="0.0034in solid #000000" fo:border-left="0.0034in solid #000000" fo:border-bottom="0.0138in solid #000000" fo:border-right="none" style:writing-mode="lr-tb" fo:padding-top="0in" fo:padding-left="0.0055in" fo:padding-bottom="0in" fo:padding-right="0.0076in"/>
    </style:style>
    <style:style style:name="P21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034in solid #000000" fo:border-left="0.0034in solid #000000" fo:border-bottom="0.0138in solid #000000" fo:border-right="none" style:writing-mode="lr-tb" fo:padding-top="0in" fo:padding-left="0.0055in" fo:padding-bottom="0in" fo:padding-right="0.0076in"/>
    </style:style>
    <style:style style:name="P21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-top="0.0034in solid #000000" fo:border-left="0.0034in solid #000000" fo:border-bottom="0.0138in solid #000000" fo:border-right="none" style:writing-mode="lr-tb" fo:padding-top="0in" fo:padding-left="0.0055in" fo:padding-bottom="0in" fo:padding-right="0.0076in"/>
    </style:style>
    <style:style style:name="P21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55in" fo:padding-bottom="0in" fo:padding-right="0.0076in"/>
    </style:style>
    <style:style style:name="P21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法務部矯正署高雄監獄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申請人:</text:p>
            <text:p text:style-name="P22">申請日期: <text:s/>年 <text:s/>月 <text:s/>日</text:p>
          </table:table-cell>
          <table:covered-table-cell/>
          <table:table-cell table:style-name="TableCell23" table:number-columns-spanned="6">
            <text:p text:style-name="P24"><text:span text:style-name="T25">介紹人姓名及職稱</text:span><text:span text:style-name="T26">(無則免填)</text:span><text:span text:style-name="T27">: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收容人</text:p>
            <text:p text:style-name="P32">編號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收容人</text:p>
            <text:p text:style-name="P37">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具體</text:p>
            <text:p text:style-name="P42">事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接見人姓名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rows-spanned="2">
            <text:p text:style-name="P51">與收容人關係</text:p>
          </table:table-cell>
          <table:table-cell table:style-name="TableCell52" table:number-columns-spanned="8">
            <text:p text:style-name="P5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身分證字號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職業</text:p>
          </table:table-cell>
          <table:covered-table-cell>
            <text:p text:style-name="內文"/>
          </table:covered-table-cell>
          <table:table-cell table:style-name="TableCell59" table:number-columns-spanned="8">
            <text:p text:style-name="P60">住址</text:p>
            <text:p text:style-name="P6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1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內文"/>
          </table:covered-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2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內文"/>
          </table:covered-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3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內文"/>
          </table:covered-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單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案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新收入監日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刑期起訖日期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增加接見紀錄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經辦人員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核准</text:p>
            <text:p text:style-name="P145">理由</text:p>
          </table:table-cell>
          <table:covered-table-cell/>
          <table:table-cell table:style-name="TableCell146" table:number-columns-spanned="5">
            <text:p text:style-name="P147">□便利遠道、年邁或年幼之接見人。</text:p>
            <text:p text:style-name="P148">□受刑人有事務聯繫、促進在監生活適應、強化家庭親情支持之需要。</text:p>
            <text:p text:style-name="P149">□穩定接見人或受刑人情緒之需要。</text:p>
            <text:p text:style-name="P150">□受刑人之最近親屬、家屬喪亡，或生命、健康遭遇危急狀況時。</text:p>
            <text:p text:style-name="P151">□受刑人在監表現良好，基於鼓勵其繼續維持善行時。</text:p>
            <text:p text:style-name="P152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相關文件或</text:p>
            <text:p text:style-name="P155">補充</text:p>
            <text:p text:style-name="P156">說明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核准長官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5">
            <text:p text:style-name="P165"><text:span text:style-name="T166">接見日期：</text:span><text:span text:style-name="T167">　　　</text:span><text:span text:style-name="T168">年</text:span><text:span text:style-name="T169">　　　</text:span><text:span text:style-name="T170">月</text:span><text:span text:style-name="T171">　　　</text:span><text:span text:style-name="T172">日</text:span></text:p>
            <text:p text:style-name="P173"><text:span text:style-name="T174">接見時間：</text:span><text:span text:style-name="T175">　　　</text:span><text:span text:style-name="T176">時</text:span><text:span text:style-name="T177">　　　</text:span><text:span text:style-name="T178">分起至</text:span><text:span text:style-name="T179">　　　</text:span><text:span text:style-name="T180">時</text:span><text:span text:style-name="T181">　　　</text:span><text:span text:style-name="T182">分止。</text:span></text:p>
            <text:p text:style-name="P183"><text:span text:style-name="T184">延長接見時間：延長</text:span><text:span text:style-name="T185">　　　</text:span><text:span text:style-name="T186">分。</text:span></text:p>
            <text:p text:style-name="P187"><text:span text:style-name="T188">增加接見人數：增加</text:span><text:span text:style-name="T189">　　　</text:span><text:span text:style-name="T190">人(</text:span><text:span text:style-name="T191">自行增列接見人姓名等資料相關欄位</text:span><text:span text:style-name="T192">)。</text:span></text:p>
            <text:p text:style-name="P193">其他備註：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戒護人員</text:p>
          </table:table-cell>
          <table:covered-table-cell/>
          <table:covered-table-cell/>
          <table:table-cell table:style-name="TableCell198" table:number-columns-spanned="3">
            <text:p text:style-name="P199">戒護科長</text:p>
          </table:table-cell>
          <table:covered-table-cell/>
          <table:covered-table-cell/>
          <table:table-cell table:style-name="TableCell200" table:number-columns-spanned="2">
            <text:p text:style-name="P201">秘書</text:p>
          </table:table-cell>
          <table:covered-table-cell/>
          <table:table-cell table:style-name="TableCell202" table:number-columns-spanned="4">
            <text:p text:style-name="P203">副首長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首長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備註:</text:p>
      <text:list text:style-name="LFO1" text:continue-numbering="true">
        <text:list-item>
          <text:p text:style-name="P218"><text:span text:style-name="T219">灰</text:span><text:span text:style-name="T220">底部分之欄位，以收容人或接見人填寫為原則。</text:span></text:p>
        </text:list-item>
        <text:list-item>
          <text:p text:style-name="P22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2">接見時間如超過30分鐘，請填寫延長之時間。接見人數如超過3人，請填寫增加人數。</text:p>
        </text:list-item>
        <text:list-item>
          <text:p text:style-name="P223">如有調整接見場所之必要時，應改辦理彈性調整接見，勿辦理增加接見。</text:p>
        </text:list-item>
        <text:list-item>
          <text:p text:style-name="P224"><text:span text:style-name="T225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/>
    <style:style style:name="頁尾字元" style:display-name="頁尾 字元" style:family="text"/>
    <style:style style:name="註釋標題字元" style:display-name="註釋標題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PC2</meta:initial-creator>
    <dc:creator>謝杰宜</dc:creator>
    <meta:creation-date>2025-01-13T04:27:00Z</meta:creation-date>
    <dc:date>2025-01-13T04:27:00Z</dc:date>
    <meta:print-date>2021-05-05T1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