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6.0048in"/>
    </style:style>
    <style:style style:name="Table1" style:family="table" style:master-page-name="MP0">
      <style:table-properties style:width="10.13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  <style:text-properties style:font-name="Arial" style:font-name-asian="標楷體" style:font-name-complex="Arial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" style:family="table-row">
      <style:table-row-properties style:min-row-height="0.2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9" style:family="table-row">
      <style:table-row-properties style:min-row-height="3.6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5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26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27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28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29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30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31" style:parent-style-name="內文" style:family="paragraph">
      <style:paragraph-properties style:line-height-at-least="0in" fo:text-indent="0.1666in"/>
      <style:text-properties style:font-name="Arial" style:font-name-asian="標楷體" style:font-name-complex="Arial" style:font-size-complex="12pt"/>
    </style:style>
    <style:style style:name="P32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33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36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P39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0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1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2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3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4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1" style:family="paragraph">
      <style:paragraph-properties style:line-height-at-least="0in" fo:margin-left="0.2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清單段落" style:list-style-name="LFO11" style:family="paragraph">
      <style:paragraph-properties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63" style:parent-style-name="清單段落" style:list-style-name="LFO11" style:family="paragraph">
      <style:paragraph-properties style:line-height-at-least="0in" fo:margin-left="0.25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P104" style:parent-style-name="清單段落" style:list-style-name="LFO11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105" style:parent-style-name="清單段落" style:list-style-name="LFO11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106" style:parent-style-name="清單段落" style:list-style-name="LFO11" style:family="paragraph">
      <style:paragraph-properties style:line-height-at-least="0in" fo:margin-left="0.25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P129" style:parent-style-name="清單段落" style:list-style-name="LFO11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137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16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法務部矯正署高雄監獄建築類公共設施維護管理情形表</text:p>
              <text:p text:style-name="P9">填報日期：<text:s/>111年<text:s/>05月<text:s/>2日</text:p>
            </table:table-cell>
            <table:covered-table-cell/>
            <table:covered-table-cell/>
            <table:covered-table-cell/>
          </table:table-row>
          <table:table-row table:style-name="TableRow10">
            <table:table-cell table:style-name="TableCell11">
              <text:p text:style-name="P12">項次</text:p>
            </table:table-cell>
            <table:table-cell table:style-name="TableCell13">
              <text:p text:style-name="P14">建築物或設施名稱</text:p>
            </table:table-cell>
            <table:table-cell table:style-name="TableCell15">
              <text:p text:style-name="P16">維護管理規定</text:p>
            </table:table-cell>
            <table:table-cell table:style-name="TableCell17">
              <text:p text:style-name="P18">關鍵維護項目及辦理情形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(1)行政大樓1棟</text:p>
            <text:p text:style-name="P24">(2)戒護區</text:p>
            <text:p text:style-name="P25">A.管教中心1棟</text:p>
            <text:p text:style-name="P26">B.衛生中心1棟</text:p>
            <text:p text:style-name="P27">C.勤務中心1棟</text:p>
            <text:p text:style-name="P28">D.德園1棟</text:p>
            <text:p text:style-name="P29">E.禮園1棟</text:p>
            <text:p text:style-name="P30">F.技訓樓1棟</text:p>
            <text:p text:style-name="P31">G.崇善堂1棟</text:p>
            <text:p text:style-name="P32">H.炊場合作社1棟</text:p>
            <text:p text:style-name="P33">I.夜勤職員休息區1棟</text:p>
          </table:table-cell>
          <table:table-cell table:style-name="TableCell34">
            <text:list text:style-name="LFO4" text:continue-numbering="true">
              <text:list-item>
                <text:p text:style-name="P35">建築法第77條。</text:p>
              </text:list-item>
              <text:list-item>
                <text:p text:style-name="P36"><text:span text:style-name="T37">建築物公共安全檢查簽證及申報辦法</text:span><text:span text:style-name="T38">。</text:span></text:p>
              </text:list-item>
              <text:list-item>
                <text:p text:style-name="P39">消防法第6條及第9條。</text:p>
              </text:list-item>
              <text:list-item>
                <text:p text:style-name="P40">電業法第60條。</text:p>
              </text:list-item>
              <text:list-item>
                <text:p text:style-name="P41">各類場所消防安全設備設置標準。</text:p>
              </text:list-item>
              <text:list-item>
                <text:p text:style-name="P42">消防安全設備檢修及申報辦法。</text:p>
              </text:list-item>
              <text:list-item>
                <text:p text:style-name="P43">用電場所及專任電氣技術人員管理規則。</text:p>
              </text:list-item>
              <text:list-item>
                <text:p text:style-name="P44">機電設備維護契約。</text:p>
              </text:list-item>
              <text:list-item>
                <text:p text:style-name="P45">維護管理工作計畫。</text:p>
              </text:list-item>
            </text:list>
          </table:table-cell>
          <table:table-cell table:style-name="TableCell46">
            <text:list text:style-name="LFO11" text:continue-numbering="true">
              <text:list-item>
                <text:p text:style-name="P47"><text:span text:style-name="T48">建築物公共安全檢查：委託專業廠商依「建築物公共安全檢查簽證及申報辦法」規定，每</text:span><text:span text:style-name="T49">2</text:span><text:span text:style-name="T50">年申報</text:span><text:span text:style-name="T51">1</text:span><text:span text:style-name="T52">次，最近</text:span><text:span text:style-name="T53">1</text:span><text:span text:style-name="T54">次申報日期為</text:span><text:span text:style-name="T55">110</text:span><text:span text:style-name="T56">年</text:span><text:span text:style-name="T57">12</text:span><text:span text:style-name="T58">月</text:span><text:span text:style-name="T59">10</text:span><text:span text:style-name="T60">日</text:span><text:span text:style-name="T61">。</text:span></text:p>
              </text:list-item>
              <text:list-item>
                <text:p text:style-name="P62">昇降（電梯）設備：委託專業廠商依「建築物昇降設備設置及檢查管理辦法」及維護契約之規定，每月辦理1次維護保養(4月13日)，並於每年辦理1次年度安全檢查，最近1次安全檢查於111年1月21日辦理，。</text:p>
              </text:list-item>
              <text:list-item>
                <text:p text:style-name="P63"><text:span text:style-name="T64">自來</text:span><text:span text:style-name="T65">水</text:span><text:span text:style-name="T66">水</text:span><text:span text:style-name="T67">塔：依</text:span><text:span text:style-name="T68">本機關訂定之</text:span><text:span text:style-name="T69">「維護管理工作計畫」，</text:span><text:span text:style-name="T70">每年</text:span><text:span text:style-name="T71">3</text:span><text:span text:style-name="T72">月及</text:span><text:span text:style-name="T73">9</text:span><text:span text:style-name="T74">月各清洗</text:span><text:span text:style-name="T75">1</text:span><text:span text:style-name="T76">次</text:span><text:span text:style-name="T77">，</text:span><text:span text:style-name="T78">最近</text:span><text:span text:style-name="T79">1</text:span><text:span text:style-name="T80">次於</text:span><text:span text:style-name="T81">110</text:span><text:span text:style-name="T82">年</text:span><text:span text:style-name="T83">11</text:span><text:span text:style-name="T84">月</text:span><text:span text:style-name="T85">7</text:span><text:span text:style-name="T86">日清洗。行政大樓社勞清洗，地下水部分約</text:span><text:span text:style-name="T87">14</text:span><text:span text:style-name="T88">日清洗一次</text:span><text:span text:style-name="T89">，</text:span><text:span text:style-name="T90">最近</text:span><text:span text:style-name="T91">1</text:span><text:span text:style-name="T92">次</text:span><text:span text:style-name="T93">清洗</text:span><text:span text:style-name="T94">日期為</text:span><text:span text:style-name="T95">11</text:span><text:span text:style-name="T96">1</text:span><text:span text:style-name="T97">年</text:span><text:span text:style-name="T98">4</text:span><text:span text:style-name="T99">月</text:span><text:span text:style-name="T100">27</text:span><text:span text:style-name="T101">日</text:span><text:span text:style-name="T102">。</text:span><text:span text:style-name="T103">。</text:span></text:p>
              </text:list-item>
              <text:list-item>
                <text:p text:style-name="P104">消防設備：委託專業廠商依「各類場所消防安全設備設置標準」及「消防安全設備檢修及申報辦法」規定，每年申報1次，最近1次申報日期為111年4月18日。</text:p>
              </text:list-item>
              <text:list-item>
                <text:p text:style-name="P105">高低壓電力設備：委託專業廠商依「用電場所及專任電氣技術人員管理規則」規定及維護契約之規定，每月辦理1次維護保養(4月28日)，並於每年6月及12月辦理檢驗，最近1次檢驗於110年12月5日辦理。</text:p>
              </text:list-item>
              <text:list-item>
                <text:p text:style-name="P106"><text:span text:style-name="T107">貫流鍋爐：委託專業廠商依</text:span><text:span text:style-name="T108">「</text:span><text:span text:style-name="T109">鍋爐及壓力容器安全規則</text:span><text:span text:style-name="T110">」</text:span><text:span text:style-name="T111">及維護</text:span><text:span text:style-name="T112">契</text:span><text:span text:style-name="T113">約</text:span><text:span text:style-name="T114">規定</text:span><text:span text:style-name="T115">，每月辦理</text:span><text:span text:style-name="T116">1</text:span><text:span text:style-name="T117">次</text:span><text:span text:style-name="T118">維護保養，最近</text:span><text:span text:style-name="T119">1</text:span><text:span text:style-name="T120">次於</text:span><text:span text:style-name="T121">11</text:span><text:span text:style-name="T122">1</text:span><text:span text:style-name="T123">年</text:span><text:span text:style-name="T124">4</text:span><text:span text:style-name="T125">月</text:span><text:span text:style-name="T126">20</text:span><text:span text:style-name="T127">日</text:span><text:span text:style-name="T128">辦理維護保養。</text:span></text:p>
              </text:list-item>
              <text:list-item>
                <text:p text:style-name="P129">發電機：委託專業廠商依機電設備維護契約每月辦理2次維護保養(4月11日、4月25日)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化糞池污物清除處理</text:p>
          </table:table-cell>
          <table:table-cell table:style-name="TableCell135">
            <text:p text:style-name="P136">水污染防治措施及檢測申報管理辦法。</text:p>
            <text:p text:style-name="P137"/>
          </table:table-cell>
          <table:table-cell table:style-name="TableCell138">
            <text:p text:style-name="P139">委託專業廠商併同「民營廢棄物清除或清理機構化糞池污物（水肥）清除紀錄表或執行機關化糞池污物（水肥）清除紀錄表」規定，每年申報1次，最近1次申報日期為110年1月15日。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機關內通行道路</text:p>
          </table:table-cell>
          <table:table-cell table:style-name="TableCell145">
            <text:p text:style-name="P146">維護管理工作計畫。</text:p>
          </table:table-cell>
          <table:table-cell table:style-name="TableCell147">
            <text:p text:style-name="P148">依本機關訂定維護管理工作計畫，每半年各辦理1次檢查，最近1次檢查於110年11月1日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圍牆</text:p>
          </table:table-cell>
          <table:table-cell table:style-name="TableCell154">
            <text:p text:style-name="P155">維護管理工作計畫</text:p>
          </table:table-cell>
          <table:table-cell table:style-name="TableCell156">
            <text:p text:style-name="P157">依本機關訂定維護管理工作計畫，每半年各辦理1次檢查，最近1次檢查於110年11月11日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機關內路邊停車場及其遮雨棚</text:p>
          </table:table-cell>
          <table:table-cell table:style-name="TableCell163">
            <text:p text:style-name="P164">維護管理工作計畫。</text:p>
          </table:table-cell>
          <table:table-cell table:style-name="TableCell165">
            <text:p text:style-name="P166">依本機關訂定維護管理工作計畫，每半年各辦理1次檢查，最近1次檢查於110年11月1日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廖偉智</meta:initial-creator>
    <dc:creator>謝杰宜</dc:creator>
    <meta:creation-date>2022-06-07T01:27:00Z</meta:creation-date>
    <dc:date>2022-06-07T01:27:00Z</dc:date>
    <meta:print-date>2022-01-12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