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5.746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5.253cm"/>
    </style:style>
    <style:style style:name="表格1.D" style:family="table-column">
      <style:table-column-properties style:column-width="15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57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9.361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5" style:family="paragraph" style:parent-style-name="Standard">
      <style:paragraph-properties fo:margin-left="0.847cm" fo:margin-right="0cm" style:line-height-at-least="0cm" fo:text-indent="-0.423cm" style:auto-text-indent="false"/>
    </style:style>
    <style:style style:name="P6" style:family="paragraph" style:parent-style-name="List_20_Paragraph" style:list-style-name="WWNum4">
      <style:paragraph-properties style:line-height-at-least="0cm"/>
    </style:style>
    <style:style style:name="P7" style:family="paragraph" style:parent-style-name="List_20_Paragraph" style:list-style-name="WWNum11">
      <style:paragraph-properties style:line-height-at-least="0cm"/>
    </style:style>
    <style:style style:name="P8" style:family="paragraph" style:parent-style-name="List_20_Paragraph" style:list-style-name="WWNum11"/>
    <style:style style:name="P9" style:family="paragraph" style:parent-style-name="List_20_Paragraph">
      <style:paragraph-properties fo:margin-left="0.635cm" fo:margin-right="0cm" style:line-height-at-least="0cm" fo:text-indent="0cm" style:auto-text-indent="false"/>
    </style:style>
    <style:style style:name="P10" style:family="paragraph" style:parent-style-name="List_20_Paragraph">
      <style:paragraph-properties fo:margin-left="0.635cm" fo:margin-right="0cm" style:line-height-at-least="0cm" fo:text-indent="0cm" style:auto-text-indent="false"/>
      <style:text-properties style:font-name="Arial" style:font-name-asian="標楷體1" style:font-name-complex="Arial1" style:font-size-complex="12pt"/>
    </style:style>
    <style:style style:name="T1" style:family="text">
      <style:text-properties style:font-name="Arial" fo:font-size="16pt" style:font-name-asian="標楷體1" style:font-size-asian="16pt" style:font-name-complex="Arial1" style:font-size-complex="16pt"/>
    </style:style>
    <style:style style:name="T2" style:family="text">
      <style:text-properties style:font-name="Arial" fo:font-size="14pt" style:font-name-asian="標楷體1" style:font-size-asian="14pt" style:font-name-complex="Arial1" style:font-size-complex="14pt"/>
    </style:style>
    <style:style style:name="T3" style:family="text">
      <style:text-properties style:font-name="Arial" style:font-name-asian="標楷體1" style:font-name-complex="Arial1" style:font-size-complex="12pt"/>
    </style:style>
    <style:style style:name="T4" style:family="text">
      <style:text-properties style:font-name="Arial" style:font-name-asian="標楷體1" style:language-asian="zh" style:country-asian="HK" style:font-name-complex="Arial1" style:font-size-complex="12pt"/>
    </style:style>
    <style:style style:name="T5" style:family="text">
      <style:text-properties style:font-name="標楷體" style:font-name-asian="標楷體1" style:font-name-complex="Arial1" style:font-size-complex="12pt"/>
    </style:style>
    <style:style style:name="T6" style:family="text">
      <style:text-properties style:font-name="標楷體" style:font-name-asian="標楷體1" style:language-asian="zh" style:country-asian="HK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2"><text:span text:style-name="T1">法務部矯正署高雄監獄建築類公共設施維護管理情形表</text:span></text:p>
              <text:p text:style-name="P3"><text:span text:style-name="T2">填報日期： 111年 03月 2日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2"><text:span text:style-name="T3">項次</text:span></text:p>
            </table:table-cell>
            <table:table-cell table:style-name="表格1.A2" office:value-type="string">
              <text:p text:style-name="P2"><text:span text:style-name="T3">建築物或設施名稱</text:span></text:p>
            </table:table-cell>
            <table:table-cell table:style-name="表格1.A2" office:value-type="string">
              <text:p text:style-name="P2"><text:span text:style-name="T3">維護管理規定</text:span></text:p>
            </table:table-cell>
            <table:table-cell table:style-name="表格1.A2" office:value-type="string">
              <text:p text:style-name="P2"><text:span text:style-name="T3">關鍵維護項目及辦理情形</text:span>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1"><text:span text:style-name="T3">1</text:span></text:p>
          </table:table-cell>
          <table:table-cell table:style-name="表格1.A1" office:value-type="string">
            <text:p text:style-name="P1"><text:span text:style-name="T3">(1)行政大樓1棟</text:span></text:p>
            <text:p text:style-name="P1"><text:span text:style-name="T3">(2)戒護區</text:span></text:p>
            <text:p text:style-name="P4"><text:span text:style-name="T3">A.管教中心1棟</text:span></text:p>
            <text:p text:style-name="P4"><text:span text:style-name="T3">B.衛生中心1棟</text:span></text:p>
            <text:p text:style-name="P4"><text:span text:style-name="T3">C.勤務中心1棟</text:span></text:p>
            <text:p text:style-name="P4"><text:span text:style-name="T3">D.德園1棟</text:span></text:p>
            <text:p text:style-name="P4"><text:span text:style-name="T3">E.禮園1棟</text:span></text:p>
            <text:p text:style-name="P4"><text:span text:style-name="T3">F.技訓樓1棟</text:span></text:p>
            <text:p text:style-name="P4"><text:span text:style-name="T3">G.崇善堂1棟</text:span></text:p>
            <text:p text:style-name="P5"><text:span text:style-name="T3">H.炊場合作社1棟</text:span></text:p>
            <text:p text:style-name="P5"><text:span text:style-name="T3">I.夜勤職員休息區1棟</text:span></text:p>
          </table:table-cell>
          <table:table-cell table:style-name="表格1.A1" office:value-type="string">
            <text:list xml:id="list2610274742" text:style-name="WWNum4">
              <text:list-item>
                <text:p text:style-name="P6"><text:span text:style-name="T3">建築法第77條。</text:span></text:p>
              </text:list-item>
              <text:list-item>
                <text:p text:style-name="P6"><text:span text:style-name="T5">建築物公共安全檢查簽證及申報辦法</text:span><text:span text:style-name="T3">。</text:span></text:p>
              </text:list-item>
              <text:list-item>
                <text:p text:style-name="P6"><text:span text:style-name="T3">消防法第6條及第9條。</text:span></text:p>
              </text:list-item>
              <text:list-item>
                <text:p text:style-name="P6"><text:span text:style-name="T3">電業法第60條。</text:span></text:p>
              </text:list-item>
              <text:list-item>
                <text:p text:style-name="P6"><text:span text:style-name="T3">各類場所消防安全設備設置標準。</text:span></text:p>
              </text:list-item>
              <text:list-item>
                <text:p text:style-name="P6"><text:span text:style-name="T3">消防安全設備檢修及申報辦法。</text:span></text:p>
              </text:list-item>
              <text:list-item>
                <text:p text:style-name="P6"><text:span text:style-name="T3">用電場所及專任電氣技術人員管理規則。</text:span></text:p>
              </text:list-item>
              <text:list-item>
                <text:p text:style-name="P6"><text:span text:style-name="T3">機電設備維護契約。</text:span></text:p>
              </text:list-item>
              <text:list-item>
                <text:p text:style-name="P6"><text:span text:style-name="T3">維護管理工作計畫。</text:span></text:p>
              </text:list-item>
            </text:list>
          </table:table-cell>
          <table:table-cell table:style-name="表格1.A1" office:value-type="string">
            <text:list xml:id="list2472490753" text:style-name="WWNum11">
              <text:list-item>
                <text:p text:style-name="P7"><text:span text:style-name="T3">建築物公共安全檢查：委託專業廠商依「建築物公共安全檢查簽證及申報辦法」規定，每2年申報1次，最近1次申報日期為110年12月10日</text:span><text:span text:style-name="T5">。</text:span></text:p>
              </text:list-item>
              <text:list-item>
                <text:p text:style-name="P8"><text:span text:style-name="T3">昇降（電梯）設備：委託專業廠商依「建築物昇降設備設置及檢查管理辦法」及維護契約之規定，每月辦理1次維護保養(2月14日)，並於每年辦理1次年度安全檢查，最近1次安全檢查於111年1月21日辦理，。</text:span></text:p>
              </text:list-item>
              <text:list-item>
                <text:p text:style-name="P7"><text:span text:style-name="T3">自來水水塔：依本機關訂定之</text:span><text:span text:style-name="T5">「維護管理工作計畫」，</text:span><text:span text:style-name="T3">每年3月及9月各清洗1次，最近1次於110年11月7日清洗。行政大樓社勞清洗，地下水部分約14日清洗一次</text:span><text:span text:style-name="T5">，</text:span><text:span text:style-name="T3">最近1次</text:span><text:span text:style-name="T4">清洗</text:span><text:span text:style-name="T3">日期為111年2月23日</text:span><text:span text:style-name="T5">。</text:span><text:span text:style-name="T3">。</text:span></text:p>
              </text:list-item>
              <text:list-item>
                <text:p text:style-name="P7"><text:span text:style-name="T3">消防設備：委託專業廠商依「各類場所消防安全設備設置標準」及「消防安全設備檢修及申報辦法」規定，每年申報1次，最近1次申報日期為110年4月25日</text:span><text:span text:style-name="T5">，</text:span><text:span text:style-name="T3">111</text:span><text:span text:style-name="T4">年度消防設備申報檢查依規定暫訂於</text:span><text:span text:style-name="T3">4</text:span><text:span text:style-name="T4">月份執行</text:span><text:span text:style-name="T3">。</text:span></text:p>
              </text:list-item>
              <text:list-item>
                <text:p text:style-name="P7"><text:span text:style-name="T3">高低壓電力設備：委託專業廠商依「用電場所及專任電氣技術人員管理規則」規定及維護契約之規定，每月辦理1次維護保養(2月23日)，並於每年6月及12月辦理檢驗，最近1次檢驗於110年12月5日辦理。</text:span></text:p>
              </text:list-item>
              <text:list-item>
                <text:p text:style-name="P7"><text:span text:style-name="T3">貫流鍋爐：委託專業廠商依</text:span><text:span text:style-name="T5">「</text:span><text:span text:style-name="T3">鍋爐及壓力容器安全規則</text:span><text:span text:style-name="T5">」</text:span><text:span text:style-name="T6">及維護</text:span><text:span text:style-name="T5">契</text:span><text:span text:style-name="T6">約</text:span><text:span text:style-name="T3">規定，每月辦理1次維護保養，最近1次於111年2月17日辦理維護保養。</text:span></text:p>
              </text:list-item>
              <text:list-item>
                <text:p text:style-name="P7"><text:span text:style-name="T3">發電機：委託專業廠商依機電設備維護契約每月辦理2次維護保養(2月19日、2月24日)。</text:span><text:bookmark text:name="_GoBack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3">2</text:span></text:p>
          </table:table-cell>
          <table:table-cell table:style-name="表格1.A1" office:value-type="string">
            <text:p text:style-name="P1"><text:span text:style-name="T3">化糞池污物清除處理</text:span></text:p>
          </table:table-cell>
          <table:table-cell table:style-name="表格1.A1" office:value-type="string">
            <text:p text:style-name="P9"><text:span text:style-name="T3">水污染防治措施及檢測申報管理辦法。</text:span></text:p>
            <text:p text:style-name="P10"/>
          </table:table-cell>
          <table:table-cell table:style-name="表格1.A1" office:value-type="string">
            <text:p text:style-name="P9"><text:span text:style-name="T3">委託專業廠商併同「民營廢棄物清除或清理機構化糞池污物（水肥）清除紀錄表或執行機關化糞池污物（水肥）清除紀錄表」規定，每年申報1次，最近1次申報日期為110年1月15日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3</text:span></text:p>
          </table:table-cell>
          <table:table-cell table:style-name="表格1.A1" office:value-type="string">
            <text:p text:style-name="P1"><text:span text:style-name="T3">機關內通行道路</text:span></text:p>
          </table:table-cell>
          <table:table-cell table:style-name="表格1.A1" office:value-type="string">
            <text:p text:style-name="P9"><text:span text:style-name="T3">維護管理工作計畫。</text:span></text:p>
          </table:table-cell>
          <table:table-cell table:style-name="表格1.A1" office:value-type="string">
            <text:p text:style-name="P9"><text:span text:style-name="T3">依本機關訂定維護管理工作計畫，每半年各辦理1次檢查，最近1次檢查於110年11月1日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4</text:span></text:p>
          </table:table-cell>
          <table:table-cell table:style-name="表格1.A1" office:value-type="string">
            <text:p text:style-name="P1"><text:span text:style-name="T3">圍牆</text:span></text:p>
          </table:table-cell>
          <table:table-cell table:style-name="表格1.A1" office:value-type="string">
            <text:p text:style-name="P9"><text:span text:style-name="T3">維護管理工作計畫</text:span></text:p>
          </table:table-cell>
          <table:table-cell table:style-name="表格1.A1" office:value-type="string">
            <text:p text:style-name="P9"><text:span text:style-name="T3">依本機關訂定維護管理工作計畫，每半年各辦理1次檢查，最近1次檢查於110年11月11日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5</text:span></text:p>
          </table:table-cell>
          <table:table-cell table:style-name="表格1.A1" office:value-type="string">
            <text:p text:style-name="P1"><text:span text:style-name="T3">機關內路邊停車場及其遮雨棚</text:span></text:p>
          </table:table-cell>
          <table:table-cell table:style-name="表格1.A1" office:value-type="string">
            <text:p text:style-name="P9"><text:span text:style-name="T3">維護管理工作計畫。</text:span></text:p>
          </table:table-cell>
          <table:table-cell table:style-name="表格1.A1" office:value-type="string">
            <text:p text:style-name="P9"><text:span text:style-name="T3">依本機關訂定維護管理工作計畫，每半年各辦理1次檢查，最近1次檢查於110年11月1日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use-window-font-color="true" style:font-name="Arial" fo:font-family="Arial" style:font-family-generic="roman" style:font-pitch="variabl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偉智</meta:initial-creator>
    <dc:creator>黃東得</dc:creator>
    <meta:editing-cycles>2</meta:editing-cycles>
    <meta:print-date>2022-01-12T08:06:00</meta:print-date>
    <meta:creation-date>2022-02-26T00:38:00</meta:creation-date>
    <dc:date>2022-02-26T00:38:00</dc:date>
    <meta:editing-duration>PT1M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50" meta:word-count="1065" meta:character-count="1148" meta:non-whitespace-character-count="114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