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91cm" fo:margin-left="-0.466cm" fo:margin-top="0cm" fo:margin-bottom="0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02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15.69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9.36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0.72cm"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" fo:font-size="16pt" style:font-name-asian="標楷體1" style:font-size-asian="16pt" style:font-name-complex="Arial1" style:font-size-complex="16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4" style:family="paragraph" style:parent-style-name="Standard">
      <style:paragraph-properties style:line-height-at-least="0cm"/>
      <style:text-properties style:font-name="Arial" style:font-name-asian="標楷體1" style:font-name-complex="Arial1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1" style:font-size-complex="12pt"/>
    </style:style>
    <style:style style:name="P6" style:family="paragraph" style:parent-style-name="List_20_Paragraph">
      <style:paragraph-properties fo:margin-left="0.635cm" fo:margin-right="0cm" style:line-height-at-least="0cm" fo:text-indent="0cm" style:auto-text-indent="false"/>
      <style:text-properties style:font-name="Arial" style:font-name-asian="標楷體1" style:font-name-complex="Arial1" style:font-size-complex="12pt"/>
    </style:style>
    <style:style style:name="P7" style:family="paragraph" style:parent-style-name="Standard">
      <style:paragraph-properties fo:margin-left="0cm" fo:margin-right="0cm" style:line-height-at-least="0cm" fo:text-indent="0.423cm" style:auto-text-indent="false"/>
      <style:text-properties style:font-name="Arial" style:font-name-asian="標楷體1" style:font-name-complex="Arial1" style:font-size-complex="12pt"/>
    </style:style>
    <style:style style:name="P8" style:family="paragraph" style:parent-style-name="Standard">
      <style:paragraph-properties fo:margin-left="0.847cm" fo:margin-right="0cm" style:line-height-at-least="0cm" fo:text-indent="-0.423cm" style:auto-text-indent="false"/>
      <style:text-properties style:font-name="Arial" style:font-name-asian="標楷體1" style:font-name-complex="Arial1" style:font-size-complex="12pt"/>
    </style:style>
    <style:style style:name="P9" style:family="paragraph" style:parent-style-name="List_20_Paragraph" style:list-style-name="WWNum4">
      <style:paragraph-properties style:line-height-at-least="0cm"/>
      <style:text-properties style:font-name="Arial" style:font-name-asian="標楷體1" style:font-name-complex="Arial1" style:font-size-complex="12pt"/>
    </style:style>
    <style:style style:name="P10" style:family="paragraph" style:parent-style-name="List_20_Paragraph" style:list-style-name="WWNum11">
      <style:paragraph-properties style:line-height-at-least="0cm"/>
      <style:text-properties style:font-name="Arial" style:font-name-asian="標楷體1" style:font-name-complex="Arial1" style:font-size-complex="12pt"/>
    </style:style>
    <style:style style:name="P11" style:family="paragraph" style:parent-style-name="List_20_Paragraph" style:list-style-name="WWNum11">
      <style:paragraph-properties style:line-height-at-least="0cm"/>
      <style:text-properties style:font-name="Arial" officeooo:paragraph-rsid="0027a4f9" style:font-name-asian="標楷體1" style:font-name-complex="Arial1" style:font-size-complex="12pt"/>
    </style:style>
    <style:style style:name="P12" style:family="paragraph" style:parent-style-name="List_20_Paragraph" style:list-style-name="WWNum11">
      <style:text-properties style:font-name="Arial" style:font-name-asian="標楷體1" style:font-name-complex="Arial1" style:font-size-complex="12pt"/>
    </style:style>
    <style:style style:name="P13" style:family="paragraph" style:parent-style-name="List_20_Paragraph" style:list-style-name="WWNum4">
      <style:paragraph-properties style:line-height-at-least="0cm"/>
    </style:style>
    <style:style style:name="P14" style:family="paragraph" style:parent-style-name="List_20_Paragraph" style:list-style-name="WWNum11">
      <style:paragraph-properties style:line-height-at-least="0cm"/>
    </style:style>
    <style:style style:name="P15" style:family="paragraph" style:parent-style-name="List_20_Paragraph" style:list-style-name="WWNum11">
      <style:paragraph-properties style:line-height-at-least="0cm"/>
      <style:text-properties officeooo:paragraph-rsid="002c02b0"/>
    </style:style>
    <style:style style:name="T1" style:family="text">
      <style:text-properties style:font-name="Arial" style:font-name-asian="標楷體1" style:font-name-complex="Arial1" style:font-size-complex="12pt"/>
    </style:style>
    <style:style style:name="T2" style:family="text">
      <style:text-properties style:font-name="標楷體" style:font-name-asian="標楷體1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法務部矯正署高雄監獄建築類公共設施維護管理情形表</text:p>
              <text:p text:style-name="P3">填報日期： 111年 2月 7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(1)行政大樓1棟</text:p>
            <text:p text:style-name="P4">(2)戒護區</text:p>
            <text:p text:style-name="P7">A.管教中心1棟</text:p>
            <text:p text:style-name="P7">B.衛生中心1棟</text:p>
            <text:p text:style-name="P7">C.勤務中心1棟</text:p>
            <text:p text:style-name="P7">D.德園1棟</text:p>
            <text:p text:style-name="P7">E.禮園1棟</text:p>
            <text:p text:style-name="P7">F.技訓樓1棟</text:p>
            <text:p text:style-name="P7">G.崇善堂1棟</text:p>
            <text:p text:style-name="P8">H.炊場合作社1棟</text:p>
            <text:p text:style-name="P8">I.夜勤職員休息區1棟</text:p>
          </table:table-cell>
          <table:table-cell table:style-name="表格1.A1" office:value-type="string">
            <text:list xml:id="list268325815" text:style-name="WWNum4">
              <text:list-item>
                <text:p text:style-name="P9">建築法第77條。</text:p>
              </text:list-item>
              <text:list-item>
                <text:p text:style-name="P13"><text:span text:style-name="T2">建築物公共安全檢查簽證及申報辦法</text:span><text:span text:style-name="T1">。</text:span></text:p>
              </text:list-item>
              <text:list-item>
                <text:p text:style-name="P9">消防法第6條及第9條。</text:p>
              </text:list-item>
              <text:list-item>
                <text:p text:style-name="P9">電業法第60條。</text:p>
              </text:list-item>
              <text:list-item>
                <text:p text:style-name="P9">各類場所消防安全設備設置標準。</text:p>
              </text:list-item>
              <text:list-item>
                <text:p text:style-name="P9">消防安全設備檢修及申報辦法。</text:p>
              </text:list-item>
              <text:list-item>
                <text:p text:style-name="P9">用電場所及專任電氣技術人員管理規則。</text:p>
              </text:list-item>
              <text:list-item>
                <text:p text:style-name="P9">機電設備維護契約。</text:p>
              </text:list-item>
              <text:list-item>
                <text:p text:style-name="P9">維護管理工作計畫。</text:p>
              </text:list-item>
            </text:list>
          </table:table-cell>
          <table:table-cell table:style-name="表格1.A1" office:value-type="string">
            <text:list xml:id="list1051570654" text:style-name="WWNum11">
              <text:list-item>
                <text:p text:style-name="P10">建築物公共安全檢查：委託專業廠商依「建築物公共安全檢查簽證及申報辦法」規定，每2年申報1次，最近1次申報日期為110年12月10日。</text:p>
              </text:list-item>
              <text:list-item>
                <text:p text:style-name="P12">昇降（電梯）設備：委託專業廠商依「建築物昇降設備設置及檢查管理辦法」及維護契約之規定，每月辦理1次一般維護保養(1月13日)，並於每年辦理1次年度安全檢查。最近1次安全檢查於111年1月21日辦理。</text:p>
              </text:list-item>
              <text:list-item>
                <text:p text:style-name="P15"><text:span text:style-name="T1">自來水水塔：依本機關訂定之</text:span><text:span text:style-name="T2">「維護管理工作計畫」，</text:span><text:span text:style-name="T1">每年3月及9月各清洗1次。最近1次於110年11月7日清洗。行政大樓社勞清洗，地下水部分約14日清洗一次，最近1次清洗日期為111年1月25日清洗。</text:span></text:p>
              </text:list-item>
              <text:list-item>
                <text:p text:style-name="P14"><text:span text:style-name="T1">消防設備：委託專業廠商依「各類場所消防安全設備設置標準」及「消防安全設備檢修及申報辦法」規定</text:span><text:bookmark text:name="_GoBack"/><text:span text:style-name="T1">，每年申報1次，最近1次申報日期為110年4月25日，111年度消防設備申報檢查依規定暫訂於4月份執行。</text:span></text:p>
              </text:list-item>
              <text:list-item>
                <text:p text:style-name="P10">高低壓電力設備：委託專業廠商依「用電場所及專任電氣技術人員管理規則」規定及維護契約之規定，每月辦理1次一般維護保養(1月27日)，並於每半年辦理檢驗，最近1次檢驗於110年12月5日辦理。</text:p>
              </text:list-item>
              <text:list-item>
                <text:p text:style-name="P14"><text:span text:style-name="T1">貫流鍋爐：委託專業廠商依</text:span><text:span text:style-name="T2">「</text:span><text:span text:style-name="T1">鍋爐及壓力容器安全規則</text:span><text:span text:style-name="T2">」</text:span><text:span text:style-name="T1">規定及維護契約之規定，每月辦理1次一般維護保養，最近1次於111年1月10日辦理維護保養。</text:span></text:p>
              </text:list-item>
              <text:list-item>
                <text:p text:style-name="P11">發電機：委託專業廠商依機電設備維護契約每月辦理2次維護保養(1月13日、1月27日)。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化糞池污物清除處理</text:p>
          </table:table-cell>
          <table:table-cell table:style-name="表格1.A1" office:value-type="string">
            <text:p text:style-name="P6">水污染防治措施及檢測申報管理辦法。</text:p>
            <text:p text:style-name="P6"/>
          </table:table-cell>
          <table:table-cell table:style-name="表格1.A1" office:value-type="string">
            <text:p text:style-name="P6">委託專業廠商併同「民營廢棄物清除或清理機構化糞池污物（水肥）清除紀錄表或執行機關化糞池污物（水肥）清除紀錄表」規定，每年申報1次，最近1次申報日期為110年1月15日。</text:p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機關內通行道路</text:p>
          </table:table-cell>
          <table:table-cell table:style-name="表格1.A1" office:value-type="string">
            <text:p text:style-name="P6">維護管理工作計畫。</text:p>
          </table:table-cell>
          <table:table-cell table:style-name="表格1.A1" office:value-type="string">
            <text:p text:style-name="P6">依本機關訂定維護管理工作計畫，每半年各辦理1次檢查，最近1次檢查於110年11月1日</text:p>
          </table:table-cell>
        </table:table-row>
        <text:soft-page-break/>
        <table:table-row table:style-name="表格1.6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圍牆</text:p>
          </table:table-cell>
          <table:table-cell table:style-name="表格1.A1" office:value-type="string">
            <text:p text:style-name="P6">維護管理工作計畫</text:p>
          </table:table-cell>
          <table:table-cell table:style-name="表格1.A1" office:value-type="string">
            <text:p text:style-name="P6">依本機關訂定維護管理工作計畫，每半年各辦理1次檢查，最近1次檢查於110年11月11日</text:p>
          </table:table-cell>
        </table:table-row>
        <table:table-row table:style-name="表格1.7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機關內路邊停車場及其遮雨棚</text:p>
          </table:table-cell>
          <table:table-cell table:style-name="表格1.A1" office:value-type="string">
            <text:p text:style-name="P6">維護管理工作計畫。</text:p>
          </table:table-cell>
          <table:table-cell table:style-name="表格1.A1" office:value-type="string">
            <text:p text:style-name="P6">依本機關訂定維護管理工作計畫，每半年各辦理1次檢查，最近1次檢查於110年11月1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 style:font-name="Arial" fo:font-family="Arial" style:font-family-generic="roman" style:font-pitch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46</meta:editing-cycles>
    <meta:print-date>2021-04-12T08:40:00</meta:print-date>
    <meta:creation-date>2020-07-08T00:18:00</meta:creation-date>
    <dc:date>2022-02-09T11:28:44.836000000</dc:date>
    <meta:editing-duration>PT20H53M56S</meta:editing-duration>
    <meta:generator>LibreOffice/6.1.4.2$Windows_X86_64 LibreOffice_project/9d0f32d1f0b509096fd65e0d4bec26ddd1938fd3</meta:generator>
    <meta:document-statistic meta:table-count="1" meta:image-count="0" meta:object-count="0" meta:page-count="2" meta:paragraph-count="50" meta:word-count="1070" meta:character-count="1151" meta:non-whitespace-character-count="11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