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in" text:min-label-width="0.2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8in" text:min-label-width="0.391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6.175in"/>
      </text:list-level-style-number>
    </text:list-style>
    <text:list-style style:name="LFO27">
      <text:list-level-style-number text:level="1" style:num-format="1" text:start-value="88">
        <style:list-level-properties text:space-before="0in" text:min-label-width="0.6145in"/>
      </text:list-level-style-number>
      <text:list-level-style-number text:level="2" style:num-format="1" text:display-levels="2" text:start-value="10">
        <style:list-level-properties text:space-before="0in" text:min-label-width="0.6145in"/>
      </text:list-level-style-number>
      <text:list-level-style-number text:level="3" style:num-format="1" text:display-levels="3" text:start-value="15">
        <style:list-level-properties text:space-before="0in" text:min-label-width="0.6145in"/>
      </text:list-level-style-number>
      <text:list-level-style-number text:level="4" style:num-format="1" text:display-levels="4">
        <style:list-level-properties text:space-before="0in" text:min-label-width="0.6145in"/>
      </text:list-level-style-number>
      <text:list-level-style-number text:level="5" style:num-format="1" text:display-levels="5">
        <style:list-level-properties text:space-before="0in" text:min-label-width="0.614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style:font-weight-complex="bold"/>
    </style:style>
    <style:style style:name="P2" style:parent-style-name="內文" style:family="paragraph">
      <style:text-properties style:font-name="新細明體" style:font-weight-complex="bold"/>
    </style:style>
    <style:style style:name="P3" style:parent-style-name="內文" style:family="paragraph">
      <style:text-properties style:font-name="新細明體" style:font-weight-complex="bold"/>
    </style:style>
    <style:style style:name="P4" style:parent-style-name="內文" style:family="paragraph">
      <style:text-properties style:font-name="新細明體" style:font-weight-complex="bold"/>
    </style:style>
    <style:style style:name="P5" style:parent-style-name="內文" style:family="paragraph">
      <style:text-properties style:font-name="新細明體" style:font-weight-complex="bold"/>
    </style:style>
    <style:style style:name="P6" style:parent-style-name="內文" style:family="paragraph">
      <style:text-properties style:font-name="新細明體" style:font-weight-complex="bold"/>
    </style:style>
    <style:style style:name="T7" style:parent-style-name="預設段落字型" style:family="text">
      <style:text-properties style:font-name="新細明體" style:font-weight-complex="bold"/>
    </style:style>
    <style:style style:name="T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text-properties style:font-name="新細明體" style:font-weight-complex="bold"/>
    </style:style>
    <style:style style:name="P10" style:parent-style-name="內文" style:family="paragraph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/>
    </style:style>
    <style:style style:name="T12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text-properties style:font-name="新細明體" style:font-weight-complex="bold"/>
    </style:style>
    <style:style style:name="P14" style:parent-style-name="內文" style:family="paragraph">
      <style:text-properties style:font-name="新細明體" style:font-weight-complex="bold"/>
    </style:style>
    <style:style style:name="P15" style:parent-style-name="內文" style:family="paragraph">
      <style:text-properties style:font-name="新細明體" style:font-weight-complex="bold"/>
    </style:style>
    <style:style style:name="P16" style:parent-style-name="內文" style:family="paragraph">
      <style:text-properties style:font-name="新細明體" style:font-weight-complex="bold"/>
    </style:style>
    <style:style style:name="T17" style:parent-style-name="預設段落字型" style:family="text">
      <style:text-properties style:font-name="新細明體" style:font-weight-complex="bold"/>
    </style:style>
    <style:style style:name="T1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9" style:parent-style-name="內文" style:family="paragraph">
      <style:text-properties style:font-name="新細明體" style:font-weight-complex="bold"/>
    </style:style>
    <style:style style:name="P20" style:parent-style-name="內文" style:family="paragraph">
      <style:text-properties style:font-name="新細明體" style:font-weight-complex="bold"/>
    </style:style>
    <style:style style:name="T21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weight-complex="bold"/>
    </style:style>
    <style:style style:name="T26" style:parent-style-name="預設段落字型" style:family="text">
      <style:text-properties style:font-name="新細明體" style:font-weight-complex="bold"/>
    </style:style>
    <style:style style:name="T2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weight-complex="bold"/>
    </style:style>
    <style:style style:name="T29" style:parent-style-name="預設段落字型" style:family="text">
      <style:text-properties style:font-name="新細明體" style:font-weight-complex="bold"/>
    </style:style>
    <style:style style:name="T3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text-properties style:font-name="新細明體" style:font-weight-complex="bold"/>
    </style:style>
    <style:style style:name="P32" style:parent-style-name="內文" style:family="paragraph">
      <style:text-properties style:font-name="新細明體" style:font-weight-complex="bold"/>
    </style:style>
    <style:style style:name="T3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超連結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1.資源綜覽 </text:p>
      <text:p text:style-name="P2">(1)馬上關懷與縣(市)及衛生福利部急難救助關係流程</text:p>
      <text:p text:style-name="P3">急難救助概分馬上關懷、地方政府救助、中央政府救助三大類：馬上關懷的救助對象以急迫、家庭主要生計責任者遇到急難者為主；若經救助無法紓困或不符規定，再行申請地方政府、中央政府救助。三大類救助的流程請參考本文件之說明。 </text:p>
      <text:p text:style-name="P4">2.馬上關懷 </text:p>
      <text:p text:style-name="P5">(1)馬上關懷急難救助申請窗口與流程</text:p>
      <text:p text:style-name="P6">當您家中負擔家庭主要生計者死亡、失蹤、罹患重傷病、失業或因其他原因無法工作，導致家庭生活陷於困境，此時您可申請「速訪、速核、速發」的馬上關懷急難救助：通報後24小時內訪視小組即會進行實地訪視，送核定機關當日核定後24小時內發放關懷救助金一至三萬；若您經過認定屬急迫個案，訪視時將立即先發給新台幣五千元救助金。 <text:line-break/>(請詳見下方附件下載)</text:p>
      <text:p text:style-name="內文"><text:span text:style-name="T7">(2)</text:span><text:a office:title="馬上關懷急難救助Q&amp;A(另開新視窗)" xlink:href="https://dep.mohw.gov.tw/DOSAASW/np-595-103.html" office:target-frame-name="_blank" xlink:show="new"><text:span text:style-name="T8">馬上關懷急難救助Q&amp;A</text:span></text:a></text:p>
      <text:p text:style-name="P9">彙整馬上關懷急難救助申請窗口、認定基準等常見問題。 </text:p>
      <text:p text:style-name="P10">3.急難救助 </text:p>
      <text:p text:style-name="內文"><text:bookmark-start text:name="急難救助作業流程"/><text:span text:style-name="T11">(1)</text:span><text:a office:title="急難救助作業流程(另開新視窗)" xlink:href="https://dep.mohw.gov.tw/DOSAASW/cp-594-5082-103.html" office:target-frame-name="_blank" xlink:show="new"><text:span text:style-name="T12">急難救助作業流程</text:span></text:a><text:bookmark-end text:name="急難救助作業流程"/></text:p>
      <text:p text:style-name="P13">若經馬上關懷的救助仍無法紓困，此時可依照本流程申請地方政府、中央政府的急難救助。 </text:p>
      <text:p text:style-name="P14">(2)各縣市政府社會局(處)急難救助業務聯絡名單</text:p>
      <text:p text:style-name="P15">地方政府的急難救助業務聯絡窗口。</text:p>
      <text:p text:style-name="P16">(請詳見下方附件下載)</text:p>
      <text:p text:style-name="內文"><text:span text:style-name="T17">4.</text:span><text:a office:title="衛生福利部急難救助金申請審核及撥款作業規定(另開新視窗)" xlink:href="https://dep.mohw.gov.tw/DOSAASW/cp-593-5078-103.html" office:target-frame-name="_blank" xlink:show="new"><text:span text:style-name="T18">衛生福利部急難救助金申請審核及撥款作業規定</text:span></text:a></text:p>
      <text:p text:style-name="P19">中央政府的急難救助相關規定、表格。 </text:p>
      <text:p text:style-name="P20">5.諮詢資源 </text:p>
      <text:p text:style-name="內文"><text:a office:title="1957福利諮詢專線(另開新視窗)" xlink:href="http://1957.mohw.gov.tw/about1957.jsp" office:target-frame-name="_blank" xlink:show="new"><text:span text:style-name="T21">1957福利諮詢專線</text:span></text:a><text:span text:style-name="T22">(</text:span><text:a office:title="線上諮詢(另開新視窗)" xlink:href="http://1957.mohw.gov.tw/WebChattingCtrl?func=getChattingBoardByClient" office:target-frame-name="_blank" xlink:show="new"><text:span text:style-name="T23">線上諮詢</text:span></text:a><text:span text:style-name="T24">)</text:span></text:p>
      <text:p text:style-name="內文"><text:span text:style-name="T25">若想詢問馬上關懷、急難救助等各類社會福利問題，您可以直撥「1957」專線，每天上午8點至晚上10點皆提供專業諮詢服務；本專線亦提供線上服務，可由服務人員直接在線上與您對話諮詢。 </text:span><text:span text:style-name="T26"><text:line-break/>註：1957的官網亦提供《福利資源網絡查詢》功能(</text:span><text:a office:title="福利資源網絡查詢(另開新視窗)" xlink:href="http://www.sfaa.gov.tw/SFAA/Pages/List.aspx?nodeid=171" office:target-frame-name="_blank" xlink:show="new"><text:span text:style-name="T27">http://www.sfaa.gov.tw/SFAA/Pages/List.aspx?nodeid=171</text:span></text:a><text:span text:style-name="T28">)，供您查找各類福利資源的聯繫方式。 </text:span></text:p>
      <text:p text:style-name="內文"><text:span text:style-name="T29">6.</text:span><text:a office:title="提供急難救助的民間基金會聯絡方式(另開新視窗)" xlink:href="https://dep.mohw.gov.tw/DOSAASW/cp-598-5104-103.html" office:target-frame-name="_blank" xlink:show="new"><text:span text:style-name="T30">提供急難救助的民間基金會聯絡方式</text:span></text:a></text:p>
      <text:p text:style-name="P31">除了政府單位，民間亦有許多提供急難救助的團體，本文件彙整各團體的救助方式與申請流程。 </text:p>
      <text:p text:style-name="P32">7.附件下載</text:p>
      <text:p text:style-name="內文"><text:a office:title="(檔案下載)資源綜覽-1. 馬上關懷與縣（市）及衛生福利部急難救助關係流程圖.doc" xlink:href="https://www.mohw.gov.tw/dl-140-948bdfe1-716b-4033-9129-108edccc75e6.html" office:target-frame-name="_top" xlink:show="replace"><text:span text:style-name="T33">資源綜覽-1.馬上關懷與縣（市）及衛生福利部急難救助關係流程圖.doc</text:span></text:a></text:p>
      <text:p text:style-name="內文"><text:a office:title="(檔案下載)資源綜覽-1-.馬上關懷與縣（市）及衛生福利部急難救助關係流程圖.odt" xlink:href="https://www.mohw.gov.tw/dl-40705-7baa2335-98bb-4fb3-873c-c78741426ff6.html" office:target-frame-name="_top" xlink:show="replace"><text:span text:style-name="T34">資源綜覽-1-.馬上關懷與縣（市）及衛生福利部急難救助關係流程圖.odt</text:span></text:a></text:p>
      <text:p text:style-name="內文"><text:a office:title="(檔案下載)急難救助-2.各縣市政府社會局(處)急難救助業務聯絡名單.doc" xlink:href="https://www.mohw.gov.tw/dl-138-94bea53f-017f-4daa-a1c6-2336d63de925.html" office:target-frame-name="_top" xlink:show="replace"><text:span text:style-name="T35">急難救助-2.各縣市政府社會局(處)急難救助業務聯絡名單.doc</text:span></text:a></text:p>
      <text:p text:style-name="內文"><text:a office:title="(檔案下載)急難救助-2.各縣市政府社會局(處)急難救助業務聯絡名單.odt" xlink:href="https://www.mohw.gov.tw/dl-40704-7503ae96-6e8f-4498-9baa-dc31cd43ed6e.html" office:target-frame-name="_top" xlink:show="replace"><text:span text:style-name="T36">急難救助-2.各縣市政府社會局(處)急難救助業務聯絡名單.odt</text:span></text:a></text:p>
      <text:p text:style-name="內文"><text:a office:title="(檔案下載)急難救助修正規定發布令.pdf" xlink:href="https://www.mohw.gov.tw/dl-134-01ab8b34-9f93-4fce-80e6-cbcd2bbf883a.html" office:target-frame-name="_top" xlink:show="replace"><text:span text:style-name="T37">急難救助修正規定發布令.pdf</text:span></text:a></text:p>
      <text:p text:style-name="內文"><text:a office:title="(檔案下載)急難救助作業規定名稱及第3點、第7點修正條文.doc" xlink:href="https://www.mohw.gov.tw/dl-135-de35082f-921a-42e5-a86c-5aafa16141e8.html" office:target-frame-name="_top" xlink:show="replace"><text:span text:style-name="T38">急難救助作業規定名稱及第3點、第7點修正條文.doc</text:span></text:a></text:p>
      <text:p text:style-name="內文"><text:a office:title="(檔案下載)急難救助作業規定名稱及第3點、第7點修正條文.odt" xlink:href="https://www.mohw.gov.tw/dl-40701-f28fecdb-08d5-4907-a881-762a4a09c299.html" office:target-frame-name="_top" xlink:show="replace"><text:span text:style-name="T39">急難救助作業規定名稱及第3點、第7點修正條文.odt</text:span></text:a></text:p>
      <text:p text:style-name="內文"><text:a office:title="(檔案下載)衛福部急難救助作業規定修正最新完成版.doc" xlink:href="https://www.mohw.gov.tw/dl-136-33790287-1748-46f9-904a-75dc7c83854a.html" office:target-frame-name="_top" xlink:show="replace"><text:span text:style-name="T40">衛福部急難救助作業規定修正最新完成版.doc</text:span></text:a></text:p>
      <text:p text:style-name="內文"><text:a office:title="(檔案下載)衛福部急難救助作業規定修正最新完成版.odt" xlink:href="https://www.mohw.gov.tw/dl-40702-fde8424c-2c2c-46c3-a57b-8cc6ca5b8c92.html" office:target-frame-name="_top" xlink:show="replace"><text:span text:style-name="T41">衛福部急難救助作業規定修正最新完成版.odt</text:span></text:a></text:p>
      <text:p text:style-name="內文"><text:a office:title="(檔案下載)衛福部急難救助表格A4更新.doc" xlink:href="https://www.mohw.gov.tw/dl-137-36a55a51-7f53-4b9c-923b-d090850bec3b.html" office:target-frame-name="_top" xlink:show="replace"><text:span text:style-name="T42">衛福部急難救助表格A4更新.doc</text:span></text:a></text:p>
      <text:p text:style-name="內文"><text:a office:title="(檔案下載)衛福部急難救助表格A4更新.odt" xlink:href="https://www.mohw.gov.tw/dl-40703-88c4b010-07d7-4462-9b40-5d58d8036d08.html" office:target-frame-name="_top" xlink:show="replace"><text:span text:style-name="T43">衛福部急難救助表格A4更新.od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auto-style21" style:display-name="auto-style21" style:family="text" style:parent-style-name="預設段落字型">
      <style:text-properties style:font-name="標楷體" style:font-name-asian="標楷體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boxtitle" style:display-name="ebox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in" text:min-label-width="0.2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8in" text:min-label-width="0.391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6.175in"/>
      </text:list-level-style-number>
    </text:list-style>
    <text:list-style style:name="LFO27">
      <text:list-level-style-number text:level="1" style:num-format="1" text:start-value="88">
        <style:list-level-properties text:space-before="0in" text:min-label-width="0.6145in"/>
      </text:list-level-style-number>
      <text:list-level-style-number text:level="2" style:num-format="1" text:display-levels="2" text:start-value="10">
        <style:list-level-properties text:space-before="0in" text:min-label-width="0.6145in"/>
      </text:list-level-style-number>
      <text:list-level-style-number text:level="3" style:num-format="1" text:display-levels="3" text:start-value="15">
        <style:list-level-properties text:space-before="0in" text:min-label-width="0.6145in"/>
      </text:list-level-style-number>
      <text:list-level-style-number text:level="4" style:num-format="1" text:display-levels="4">
        <style:list-level-properties text:space-before="0in" text:min-label-width="0.6145in"/>
      </text:list-level-style-number>
      <text:list-level-style-number text:level="5" style:num-format="1" text:display-levels="5">
        <style:list-level-properties text:space-before="0in" text:min-label-width="0.614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958in" fo:margin-bottom="0.5in" fo:margin-right="0.195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詠翔</meta:initial-creator>
    <dc:creator>黃詠翔</dc:creator>
    <meta:creation-date>2019-02-11T07:44:00Z</meta:creation-date>
    <dc:date>2019-02-11T07:44:00Z</dc:date>
    <meta:print-date>2019-01-28T07:1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5" meta:character-count="3245" meta:row-count="23" meta:non-whitespace-character-count="2766"/>
  </office:meta>
</office:document-meta>
</file>