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2pt"/>
    </style:style>
    <style:style style:name="TableColumn31" style:family="table-column">
      <style:table-column-properties style:column-width="1.9881in"/>
    </style:style>
    <style:style style:name="TableColumn32" style:family="table-column">
      <style:table-column-properties style:column-width="1.9208in"/>
    </style:style>
    <style:style style:name="TableColumn33" style:family="table-column">
      <style:table-column-properties style:column-width="1.2534in"/>
    </style:style>
    <style:style style:name="TableColumn34" style:family="table-column">
      <style:table-column-properties style:column-width="1.65in"/>
    </style:style>
    <style:style style:name="Table30" style:family="table">
      <style:table-properties style:width="6.8125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916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42" style:parent-style-name="內文" style:family="paragraph">
      <style:paragraph-properties fo:text-align="start" fo:line-height="0.2916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4pt" style:font-size-asian="14pt" style:font-size-complex="12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699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916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1.371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5in" fo:margin-bottom="0.05in" fo:line-height="0.2916in"/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text-align="center" fo:margin-top="0.05in" fo:margin-bottom="0.05in" fo:line-height="0.2916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margin-top="0.05in" fo:margin-bottom="0.05in" fo:line-height="0.291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start" fo:margin-top="0.05in" fo:margin-bottom="0.05in" fo:line-height="0.2916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1666in"/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本</text:span><text:span text:style-name="T3">監</text:span><text:span text:style-name="T4">受理性騷擾申訴單位</text:span><text:span text:style-name="T5">為</text:span><text:span text:style-name="T6">人事室</text:span><text:span text:style-name="T7">，聯絡方式如下： 申訴專線：</text:span><text:span text:style-name="T8">（0</text:span><text:span text:style-name="T9">7</text:span><text:span text:style-name="T10">）</text:span><text:span text:style-name="T11">788-2532</text:span><text:span text:style-name="T12"><text:s/></text:span><text:span text:style-name="T13">，</text:span><text:span text:style-name="T14">傳真：</text:span><text:span text:style-name="T15">（0</text:span><text:span text:style-name="T16">7</text:span><text:span text:style-name="T17">）</text:span><text:span text:style-name="T18">787-3347</text:span><text:span text:style-name="T19"><text:s/></text:span><text:span text:style-name="T20">，</text:span><text:span text:style-name="T21">電子郵件：</text:span><text:span text:style-name="T22">kspp</text:span><text:span text:style-name="T23">@</text:span><text:span text:style-name="T24">mail.moj.gov.</text:span><text:span text:style-name="T25">tw</text:span><text:span text:style-name="T26">。 申訴書如下</text:span><text:span text:style-name="T27">：</text:span></text:p>
      <text:p text:style-name="P28"/>
      <text:p text:style-name="P29">法務部矯正署高雄監獄性別工作平等申訴書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訴人</text:p>
          </table:table-cell>
          <table:table-cell table:style-name="TableCell38">
            <text:p text:style-name="P39"/>
          </table:table-cell>
          <table:table-cell table:style-name="TableCell40">
            <text:p text:style-name="P41">法定代理人</text:p>
            <text:p text:style-name="P42">委任代理人</text:p>
          </table:table-cell>
          <table:table-cell table:style-name="TableCell43">
            <text:p text:style-name="P44"><text:span text:style-name="T45">無則免填</text:span></text:p>
          </table: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出生年月日</text:p>
          </table:table-cell>
          <table:table-cell table:style-name="TableCell54">
            <text:p text:style-name="P55">　　年　　月　　日</text:p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服務單位</text:p>
          </table:table-cell>
          <table:table-cell table:style-name="TableCell63">
            <text:p text:style-name="P64"/>
          </table:table-cell>
          <table:table-cell table:style-name="TableCell65">
            <text:p text:style-name="P66">職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住居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連絡電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性別申訴事項</text:p>
          </table:table-cell>
          <table:table-cell table:style-name="TableCell82" table:number-columns-spanned="3">
            <text:p text:style-name="P83">□遴聘歧視　　□晉升歧視　　□教育訓練歧視　</text:p>
            <text:p text:style-name="P84">□福利歧視　　□同工不同酬　□懷孕歧視</text:p>
            <text:p text:style-name="P85">□性傾向歧視　□依性平法請假、申訴受不利處分</text:p>
            <text:p text:style-name="P86"><text:span text:style-name="T87">□</text:span><text:span text:style-name="T88">職場性騷擾，加害人姓名：</text:span><text:span text:style-name="T89">　　　　　</text:span><text:span text:style-name="T90"><text:s/></text:span><text:span text:style-name="T91">　　　</text:span><text:span text:style-name="T92"><text:s/></text:span><text:span text:style-name="T93">　</text:span></text:p>
            <text:p text:style-name="P94"><text:span text:style-name="T95">□其他：</text:span><text:span text:style-name="T96">　　　　　　　　　　　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申訴事實發生日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申訴事實內容及理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檢證資料</text:p>
          </table:table-cell>
          <table:table-cell table:style-name="TableCell110" table:number-columns-spanned="3">
            <text:p text:style-name="P111">□出勤卡 □醫師診斷證明書 □離職報告簽呈</text:p>
            <text:p text:style-name="P112"><text:span text:style-name="T113">□其他</text:span><text:span text:style-name="T114">：</text:span><text:span text:style-name="T115">　　　　　　　　　　　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以上申訴內容屬實，如有虛造自負一切法律責任。</text:p>
            <text:p text:style-name="P119">申訴人（簽章）：</text:p>
            <text:p text:style-name="P120">代理人（簽章）：</text:p>
            <text:p text:style-name="P121"><text:span text:style-name="T122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自訂標題A" style:display-name="自訂標題A" style:family="paragraph" style:parent-style-name="內文" style:default-outline-level="1">
      <style:paragraph-properties fo:widows="2" fo:orphans="2" fo:margin-bottom="0.0833in" style:line-height-at-least="0.3055in" fo:background-color="#FFFFFF"/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8.5pt" fo:hyphenate="false"/>
    </style:style>
    <style:style style:name="自訂標題A字元" style:display-name="自訂標題A 字元" style:family="text" style:parent-style-name="預設段落字型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8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pp01</meta:initial-creator>
    <dc:creator>kspp01</dc:creator>
    <meta:creation-date>2019-07-31T03:10:00Z</meta:creation-date>
    <dc:date>2019-07-31T03:10:00Z</dc:date>
    <meta:print-date>2019-07-31T0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