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E5292D28C4D85A81C8.jpg" manifest:media-type="image/jpeg"/>
  <manifest:file-entry manifest:full-path="Pictures/1000000000000133000000E5B7D25837B4D27FCE.jpg" manifest:media-type="image/jpeg"/>
  <manifest:file-entry manifest:full-path="Pictures/1000000000000133000000E510CCDFDD576331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28cm" svg:height="6.061cm" draw:z-index="0"><draw:image xlink:href="Pictures/1000000000000133000000E5292D28C4D85A81C8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28cm" svg:height="6.061cm" draw:z-index="1"><draw:image xlink:href="Pictures/1000000000000133000000E5B7D25837B4D27FCE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128cm" svg:height="6.061cm" draw:z-index="2"><draw:image xlink:href="Pictures/1000000000000133000000E510CCDFDD5763312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7:08:00</meta:creation-date>
    <dc:creator>kspnew</dc:creator>
    <dc:date>2008-05-16T17:10:00</dc:date>
    <meta:editing-cycles>1</meta:editing-cycles>
    <meta:editing-duration>PT2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