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F8164695AD3D8150.jpg" manifest:media-type="image/jpeg"/>
  <manifest:file-entry manifest:full-path="Pictures/1000000000000500000003C0D4A91A4C343EC8FD.jpg" manifest:media-type="image/jpeg"/>
  <manifest:file-entry manifest:full-path="Pictures/1000000000000500000003C07338D0519C25A6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8.128cm" svg:height="6.061cm" draw:z-index="0"><draw:image xlink:href="Pictures/1000000000000500000003C0D4A91A4C343EC8FD.jpg" xlink:type="simple" xlink:show="embed" xlink:actuate="onLoad" loext:mime-type="image/jpeg"/></draw:frame></text:p>
      <text:p text:style-name="P1"/>
      <text:p text:style-name="P1"><draw:frame draw:style-name="fr1" draw:name="Image2" text:anchor-type="as-char" svg:width="8.128cm" svg:height="6.061cm" draw:z-index="1"><draw:image xlink:href="Pictures/1000000000000500000003C0F8164695AD3D8150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128cm" svg:height="6.061cm" draw:z-index="2"><draw:image xlink:href="Pictures/1000000000000500000003C07338D0519C25A6C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kspnew</meta:initial-creator>
    <meta:creation-date>2008-05-16T16:55:00</meta:creation-date>
    <dc:creator>kspnew</dc:creator>
    <dc:date>2008-05-16T16:57:00</dc:date>
    <meta:editing-cycles>1</meta:editing-cycles>
    <meta:editing-duration>PT2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0.1.1$Windows_x86 LibreOffice_project/60bfb1526849283ce2491346ed2aa51c465abfe6</meta:generator>
  </office:meta>
</office:document-meta>
</file>