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0E6A315F7691FFB337F.jpg" manifest:media-type="image/jpeg"/>
  <manifest:file-entry manifest:full-path="Pictures/1000000000000130000000E3BDEF8D6FCD42F1D6.jpg" manifest:media-type="image/jpeg"/>
  <manifest:file-entry manifest:full-path="Pictures/1000000000000132000000E50DD3DF7414114F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8.162cm" svg:height="6.108cm" draw:z-index="0"><draw:image xlink:href="Pictures/1000000000000134000000E6A315F7691FFB337F.jpg" xlink:type="simple" xlink:show="embed" xlink:actuate="onLoad" loext:mime-type="image/jpeg"/></draw:frame></text:p>
      <text:p text:style-name="P1"/>
      <text:p text:style-name="P1"><draw:frame draw:style-name="fr1" draw:name="Image2" text:anchor-type="as-char" svg:width="8.11cm" svg:height="6.07cm" draw:z-index="1"><draw:image xlink:href="Pictures/1000000000000132000000E50DD3DF7414114F06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045cm" svg:height="6.034cm" draw:z-index="2"><draw:image xlink:href="Pictures/1000000000000130000000E3BDEF8D6FCD42F1D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kspnew</meta:initial-creator>
    <meta:creation-date>2008-05-16T16:41:00</meta:creation-date>
    <dc:creator>kspnew</dc:creator>
    <dc:date>2008-05-16T16:43:00</dc:date>
    <meta:editing-cycles>1</meta:editing-cycles>
    <meta:editing-duration>PT1M</meta:editing-duration>
    <meta:document-statistic meta:table-count="0" meta:image-count="3" meta:object-count="0" meta:page-count="1" meta:paragraph-count="3" meta:word-count="0" meta:character-count="0" meta:non-whitespace-character-count="0"/>
    <meta:generator>LibreOffice/6.0.1.1$Windows_x86 LibreOffice_project/60bfb1526849283ce2491346ed2aa51c465abfe6</meta:generator>
  </office:meta>
</office:document-meta>
</file>