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5555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fo:text-indent="0.5006in"/>
      <style:text-properties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color="#A6A6A6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paragraph-properties fo:line-height="0.4583in"/>
      <style:text-properties style:font-name-asian="標楷體" fo:font-size="16pt" style:font-size-asian="16pt"/>
    </style:style>
    <style:style style:name="P58" style:parent-style-name="內文" style:family="paragraph">
      <style:paragraph-properties fo:line-height="0.4583in"/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4583in"/>
      <style:text-properties style:font-name-asian="標楷體" fo:font-size="16pt" style:font-size-asian="16pt"/>
    </style:style>
    <style:style style:name="P60" style:parent-style-name="內文" style:family="paragraph">
      <style:paragraph-properties fo:line-height="0.4583in"/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內文" style:family="paragraph">
      <style:paragraph-properties fo:line-height="0.25in" fo:margin-left="1.1812in" fo:margin-right="-0.1965in" fo:text-indent="-1.3763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<text:s text:c="8"/>請<text:s text:c="8"/>書<text:s/>(病危)</text:p>
      <text:p text:style-name="P3"><text:span text:style-name="T4">茲申請貴監受刑人</text:span><text:span text:style-name="T5">(</text:span><text:span text:style-name="T6">編號</text:span><text:span text:style-name="T7">/</text:span><text:span text:style-name="T8">姓名</text:span><text:span text:style-name="T9">) <text:s text:c="8"/></text:span><text:span text:style-name="T10"><text:s text:c="3"/></text:span><text:span text:style-name="T11"><text:s/></text:span><text:span text:style-name="T12"><text:s text:c="10"/></text:span><text:span text:style-name="T13"><text:s/></text:span><text:span text:style-name="T14"><text:s text:c="6"/></text:span><text:span text:style-name="T15">，</text:span><text:span text:style-name="T16">因其</text:span><text:span text:style-name="T17">(</text:span><text:span text:style-name="T18">親屬關係</text:span><text:span text:style-name="T19">/</text:span><text:span text:style-name="T20">姓名</text:span><text:span text:style-name="T21">)</text:span><text:span text:style-name="T22"><text:s text:c="9"/></text:span><text:span text:style-name="T23"><text:s text:c="2"/></text:span><text:span text:style-name="T24"><text:s text:c="3"/></text:span><text:span text:style-name="T25"><text:s text:c="4"/></text:span><text:span text:style-name="T26">罹患</text:span><text:span text:style-name="T27"><text:s text:c="101"/></text:span><text:span text:style-name="T28">等病症，</text:span><text:span text:style-name="T29">於</text:span><text:span text:style-name="T30"><text:s text:c="8"/></text:span><text:span text:style-name="T31">年</text:span><text:span text:style-name="T32"><text:s text:c="8"/></text:span><text:span text:style-name="T33">月</text:span><text:span text:style-name="T34"><text:s text:c="9"/></text:span><text:span text:style-name="T35">日</text:span><text:span text:style-name="T36">，</text:span><text:span text:style-name="T37">經</text:span><text:span text:style-name="T38"><text:s/></text:span><text:span text:style-name="T39"><text:s text:c="15"/></text:span><text:span text:style-name="T40"><text:s text:c="8"/></text:span><text:span text:style-name="T41"><text:s text:c="10"/></text:span><text:span text:style-name="T42"><text:s text:c="3"/></text:span><text:span text:style-name="T43"><text:s text:c="4"/></text:span><text:span text:style-name="T44">醫院通知病危，具有生命危險，懇請貴監准予同意返家探視。</text:span></text:p>
      <text:p text:style-name="P45">此<text:s text:c="2"/>致</text:p>
      <text:p text:style-name="內文"><text:span text:style-name="T46"><draw:frame draw:z-index="251660288" draw:id="id0" draw:style-name="a0" draw:name="文字方塊 6" text:anchor-type="paragraph" svg:x="4.2656in" svg:y="0.3452in" svg:width="1.03472in" svg:height="0.82986in" style:rel-width="scale" style:rel-height="scale"><draw:text-box><text:p text:style-name="內文"/><text:p text:style-name="內文"><text:s text:c="2"/><text:span text:style-name="T47">蓋章</text:span></text:p></draw:text-box><svg:title/><svg:desc/></draw:frame></text:span><text:span text:style-name="T48">法務部矯正署高雄監獄</text:span></text:p>
      <text:p text:style-name="P49"><text:s text:c="5"/>申請人姓名：<text:s text:c="16"/></text:p>
      <text:p text:style-name="內文"><text:span text:style-name="T50"><text:s text:c="6"/></text:span><text:span text:style-name="T51">(</text:span><text:span text:style-name="T52">附身分證正、反兩面影本</text:span><text:span text:style-name="T53">)</text:span></text:p>
      <text:p text:style-name="P54"><text:s text:c="5"/>身分證字號：</text:p>
      <text:p text:style-name="P55"><text:s text:c="5"/>與受刑人關係：</text:p>
      <text:p text:style-name="P56"><text:s text:c="5"/>聯絡電話：</text:p>
      <text:p text:style-name="P57"><text:s text:c="5"/>申請人住址：</text:p>
      <text:p text:style-name="P58"/>
      <text:p text:style-name="P59"><text:s text:c="5"/>探視地點住址：</text:p>
      <text:p text:style-name="P60"/>
      <text:p text:style-name="P61"><text:s text:c="5"/>是否願意負擔交通費：</text:p>
      <text:p text:style-name="P62">中<text:s text:c="4"/>華<text:s text:c="4"/>民<text:s text:c="4"/>國<text:s text:c="27"/>年<text:s text:c="25"/>月<text:s text:c="26"/>日</text:p>
      <text:p text:style-name="內文"><text:span text:style-name="T63"><draw:connector draw:type="line" svg:x1="-0.18542in" svg:y1="0.04934in" svg:x2="6.85in" svg:y2="0.04934in" draw:z-index="251659264" draw:id="id1" draw:style-name="a1" draw:name="直線單箭頭接點 5" text:anchor-type="paragraph"><svg:title/><svg:desc/></draw:connector></text:span></text:p>
      <text:p text:style-name="P64"><text:span text:style-name="T65">應備文件確認</text:span><text:span text:style-name="T66">：</text:span><text:span text:style-name="T67">□</text:span><text:span text:style-name="T68">診斷證明書</text:span><text:span text:style-name="T69">、□</text:span><text:span text:style-name="T70">最近3日內之病危通知單</text:span><text:span text:style-name="T71">、□</text:span><text:span text:style-name="T72">足資</text:span><text:span text:style-name="T73">證明收容人與</text:span><text:span text:style-name="T74">病危者關係之</text:span><text:span text:style-name="T75">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病危返家探視使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meta:initial-creator>法務部</meta:initial-creator>
    <dc:creator>吳昱緯</dc:creator>
    <meta:creation-date>2017-09-22T00:53:00Z</meta:creation-date>
    <dc:date>2017-09-22T01:11:00Z</dc:date>
    <meta:print-date>2017-09-20T06:3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88" meta:character-count="595" meta:row-count="4" meta:non-whitespace-character-count="508"/>
  </office:meta>
</office:document-meta>
</file>