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0.5555in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內文" style:family="paragraph">
      <style:paragraph-properties fo:text-indent="0.5006in"/>
      <style:text-properties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A6A6A6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0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-asian="標楷體" fo:font-size="16pt" style:font-size-asian="16pt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P52" style:parent-style-name="內文" style:family="paragraph"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paragraph-properties fo:margin-left="0.8125in" fo:text-indent="-1.0125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P63" style:parent-style-name="內文" style:family="paragraph">
      <style:paragraph-properties fo:line-height="0.25in" fo:margin-left="1.1277in" fo:margin-right="-0.1965in" fo:text-indent="-1.3243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<text:s text:c="8"/>請<text:s text:c="8"/>書<text:s/>(奔喪)</text:p>
      <text:p text:style-name="P3"><draw:frame draw:z-index="251656704" draw:id="id0" draw:style-name="a0" draw:name="文字方塊 2" text:anchor-type="paragraph" svg:x="1.96125in" svg:y="1.08542in" svg:width="2.90556in" svg:height="1.07292in" style:rel-width="scale" style:rel-height="scale"><draw:text-box><text:p text:style-name="P4"><text:span text:style-name="T5">□</text:span><text:span text:style-name="T6">喪宅</text:span></text:p><text:p text:style-name="P7"><text:span text:style-name="T8">□</text:span><text:span text:style-name="T9">其他</text:span><text:span text:style-name="T10">:(</text:span><text:span text:style-name="T11"><text:s text:c="15"/></text:span><text:span text:style-name="T12"><text:s text:c="8"/></text:span><text:span text:style-name="T13"><text:s text:c="4"/>)</text:span></text:p></draw:text-box><svg:title/><svg:desc/></draw:frame><text:span text:style-name="T14">茲申請貴監受刑人</text:span><text:span text:style-name="T15">(</text:span><text:span text:style-name="T16">編號</text:span><text:span text:style-name="T17">/</text:span><text:span text:style-name="T18">姓名</text:span><text:span text:style-name="T19">) <text:s text:c="45"/></text:span><text:span text:style-name="T20">，因其</text:span><text:span text:style-name="T21">(</text:span><text:span text:style-name="T22">親屬關係</text:span><text:span text:style-name="T23">/</text:span><text:span text:style-name="T24">姓名</text:span><text:span text:style-name="T25">)</text:span><text:span text:style-name="T26"><text:s text:c="17"/></text:span><text:span text:style-name="T27"><text:s text:c="36"/></text:span><text:span text:style-name="T28">過逝，擇定於</text:span><text:span text:style-name="T29"><text:s text:c="7"/></text:span><text:span text:style-name="T30">年</text:span><text:span text:style-name="T31"><text:s text:c="7"/></text:span><text:span text:style-name="T32">月</text:span><text:span text:style-name="T33"><text:s text:c="4"/></text:span><text:span text:style-name="T34">日</text:span><text:span text:style-name="T35"><text:s text:c="6"/></text:span><text:span text:style-name="T36">時</text:span><text:span text:style-name="T37"><text:s text:c="9"/></text:span><text:span text:style-name="T38">分，於</text:span><text:span text:style-name="T39"><text:s text:c="43"/></text:span><text:span text:style-name="T40">舉行家祭，隨即引發安葬，懇請貴監准予同意於</text:span><text:span text:style-name="T41"><text:s text:c="9"/></text:span><text:span text:style-name="T42">年</text:span><text:span text:style-name="T43"><text:s text:c="9"/></text:span><text:span text:style-name="T44">月</text:span><text:span text:style-name="T45"><text:s text:c="9"/></text:span><text:span text:style-name="T46">日前返家奔喪。</text:span></text:p>
      <text:p text:style-name="P47">此<text:s text:c="2"/>致</text:p>
      <text:p text:style-name="內文"><draw:frame draw:z-index="251658752" draw:id="id1" draw:style-name="a1" draw:name="文字方塊 2" text:anchor-type="paragraph" svg:x="4.29722in" svg:y="0.29931in" svg:width="0.93889in" svg:height="0.82917in" style:rel-width="scale" style:rel-height="scale"><draw:text-box><text:p text:style-name="內文"/><text:p text:style-name="內文"><text:s text:c="2"/><text:span text:style-name="T48">蓋章</text:span></text:p></draw:text-box><svg:title/><svg:desc/></draw:frame><text:span text:style-name="T49">法務部矯正署高雄監獄</text:span></text:p>
      <text:p text:style-name="P50"><text:s text:c="6"/>申請人姓名：<text:s text:c="2"/></text:p>
      <text:p text:style-name="P51"><text:s text:c="6"/>(附身分證正、反兩面影本)</text:p>
      <text:p text:style-name="P52"><text:s text:c="6"/>身分證字號：</text:p>
      <text:p text:style-name="P53"><text:s text:c="6"/>與受刑人關係：</text:p>
      <text:p text:style-name="P54"><text:s text:c="6"/>聯絡電話：</text:p>
      <text:p text:style-name="P55"><text:s text:c="6"/>申請人住址：</text:p>
      <text:p text:style-name="P56"/>
      <text:p text:style-name="P57"><text:s text:c="6"/>探視地點住址：</text:p>
      <text:p text:style-name="P58"/>
      <text:p text:style-name="P59"><text:s text:c="6"/>是否願意負擔交通費：</text:p>
      <text:p text:style-name="P60">中<text:s text:c="6"/>華<text:s text:c="6"/>民<text:s text:c="6"/>國<text:s text:c="24"/><text:s/><text:s/>年<text:s text:c="24"/>月<text:s text:c="5"/><text:s text:c="14"/><text:s text:c="5"/>日</text:p>
      <text:p text:style-name="P61"><text:span text:style-name="T62"><draw:connector draw:type="line" svg:x1="-0.18542in" svg:y1="0.12014in" svg:x2="6.85in" svg:y2="0.12014in" draw:z-index="251657728" draw:id="id2" draw:style-name="a2" draw:name="AutoShape 6" text:anchor-type="paragraph"><svg:title/><svg:desc/></draw:connector></text:span></text:p>
      <text:p text:style-name="P63"><text:span text:style-name="T64">應備文件確認</text:span><text:span text:style-name="T65">：</text:span><text:span text:style-name="T66">□</text:span><text:span text:style-name="T67">死亡證明書正本、</text:span><text:span text:style-name="T68">□</text:span><text:span text:style-name="T69">訃聞、</text:span><text:span text:style-name="T70">□</text:span><text:span text:style-name="T71">足資證明收容人與亡者關係之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喪亡返家探視使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      據</dc:title>
    <meta:initial-creator>法務部</meta:initial-creator>
    <dc:creator>吳昱緯</dc:creator>
    <meta:creation-date>2017-09-22T00:51:00Z</meta:creation-date>
    <dc:date>2017-09-22T01:16:00Z</dc:date>
    <meta:print-date>2017-09-20T06:32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85" meta:character-count="574" meta:row-count="4" meta:non-whitespace-character-count="490"/>
  </office:meta>
</office:document-meta>
</file>