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3659in"/>
    </style:style>
    <style:style style:name="TableColumn3" style:family="table-column">
      <style:table-column-properties style:column-width="3.3659in"/>
    </style:style>
    <style:style style:name="Table1" style:family="table" style:master-page-name="MP0">
      <style:table-properties style:width="6.731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margin-top="0.1263in" fo:margin-bottom="0.126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fo:text-align="end" fo:margin-top="0.1263in" fo:margin-bottom="0.1263in"/>
      <style:text-properties fo:font-size="14pt" style:font-size-asian="14pt" style:font-size-complex="14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top="0.1263in" fo:margin-bottom="0.126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.1263in" fo:margin-bottom="0.126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margin-top="0.1263in" fo:margin-bottom="0.1263in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margin-top="0.1263in" fo:margin-bottom="0.1263in"/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margin-top="0.1263in" fo:margin-bottom="0.1263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margin-top="0.1263in" fo:margin-bottom="0.1263in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margin-top="0.1263in" fo:margin-bottom="0.1263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margin-top="0.1263in" fo:margin-bottom="0.1263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63in" fo:margin-bottom="0.1263in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1.7312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63in" fo:margin-bottom="0.126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5" style:family="table-row">
      <style:table-row-properties style:min-row-height="2.3444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法務部矯正署高雄監獄律師接見申請單</text:p>
            <text:p text:style-name="P7">年<text:s text:c="3"/>月<text:s text:c="3"/>日</text:p>
          </table:table-cell>
          <table:covered-table-cell/>
        </table:table-row>
        <table:table-row table:style-name="TableRow8">
          <table:table-cell table:style-name="TableCell9">
            <text:p text:style-name="P10">收容人資料</text:p>
          </table:table-cell>
          <table:table-cell table:style-name="TableCell11">
            <text:p text:style-name="P12">申請人資料</text:p>
          </table:table-cell>
        </table:table-row>
        <table:table-row table:style-name="TableRow13">
          <table:table-cell table:style-name="TableCell14">
            <text:p text:style-name="P15">編號：</text:p>
          </table:table-cell>
          <table:table-cell table:style-name="TableCell16">
            <text:p text:style-name="P17">姓名：</text:p>
          </table:table-cell>
        </table:table-row>
        <table:table-row table:style-name="TableRow18">
          <table:table-cell table:style-name="TableCell19">
            <text:p text:style-name="P20">姓名：</text:p>
          </table:table-cell>
          <table:table-cell table:style-name="TableCell21">
            <text:p text:style-name="P22">身分證字號：</text:p>
          </table:table-cell>
        </table:table-row>
        <table:table-row table:style-name="TableRow23">
          <table:table-cell table:style-name="TableCell24">
            <text:p text:style-name="P25">罪名</text:p>
          </table:table-cell>
          <table:table-cell table:style-name="TableCell26">
            <text:p text:style-name="P27">地址：</text:p>
          </table:table-cell>
        </table:table-row>
        <table:table-row table:style-name="TableRow28">
          <table:table-cell table:style-name="TableCell29">
            <text:p text:style-name="P30">刑期：</text:p>
          </table:table-cell>
          <table:table-cell table:style-name="TableCell31">
            <text:p text:style-name="P32">檢附文件：</text:p>
            <text:p text:style-name="P33">一、刑事案件委任狀</text:p>
            <text:p text:style-name="P34">二、法院指定辯護證明文件</text:p>
            <text:p text:style-name="P35">三、其他文件</text:p>
          </table:table-cell>
        </table:table-row>
        <table:table-row table:style-name="TableRow36">
          <table:table-cell table:style-name="TableCell37" table:number-columns-spanned="2">
            <text:p text:style-name="P38">申請理由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核准長官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line-height="150%"/>
      <style:text-properties style:font-name="Times New Roman" style:font-name-asian="標楷體" fo:font-size="14pt" style:font-size-asian="14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format="1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letter-kerning="false" fo:font-size="11pt" style:font-size-asian="11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標題" style:display-name="標題" style:family="paragraph" style:parent-style-name="內文" style:next-style-name="內文" style:default-outline-level="1">
      <style:paragraph-properties fo:margin-top="0.1666in" fo:margin-bottom="0.0416in" fo:line-height="0.2777in"/>
      <style:text-properties style:font-name="Cambria" style:font-name-asian="標楷體" fo:font-weight="bold" style:font-weight-asian="bold" style:font-weight-complex="bold" fo:font-size="20pt" style:font-size-asian="20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20pt" style:font-size-asian="20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 text:space-before="0in" text:min-label-width="0.2951in"/>
      </text:outline-level-style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spuser</meta:initial-creator>
    <dc:creator>admin</dc:creator>
    <meta:creation-date>2016-05-19T06:03:00Z</meta:creation-date>
    <dc:date>2016-05-19T06:06:00Z</dc:date>
    <meta:template xlink:href="Normal" xlink:type="simple"/>
    <meta:editing-cycles>3</meta:editing-cycles>
    <meta:editing-duration>PT60S</meta:editing-duration>
    <meta:document-statistic meta:page-count="1" meta:paragraph-count="1" meta:word-count="19" meta:character-count="128" meta:row-count="1" meta:non-whitespace-character-count="110"/>
  </office:meta>
</office:document-meta>
</file>