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1604in"/>
    </style:style>
    <style:style style:name="TableColumn8" style:family="table-column">
      <style:table-column-properties style:column-width="1.677in"/>
    </style:style>
    <style:style style:name="Table1" style:family="table" style:master-page-name="MP0">
      <style:table-properties style:width="6.7319in" fo:margin-left="0in" table:align="center"/>
    </style:style>
    <style:style style:name="TableRow9" style:family="table-row">
      <style:table-row-properties style:min-row-height="0.4215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25in"/>
    </style:style>
    <style:style style:name="T12" style:parent-style-name="預設段落字型" style:family="text">
      <style:text-properties style:font-name-asian="標楷體" style:font-style-complex="italic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8" style:family="table-row">
      <style:table-row-properties style:min-row-height="0.3069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187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8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18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187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51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513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52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52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1368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944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1944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083in" fo:text-indent="1.069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361in"/>
      <style:text-properties style:font-name="標楷體" style:font-name-asian="標楷體"/>
    </style:style>
    <style:style style:name="P98" style:parent-style-name="內文" style:family="paragraph">
      <style:paragraph-properties fo:line-height="0.2361in"/>
      <style:text-properties style:font-name="標楷體" style:font-name-asian="標楷體"/>
    </style:style>
    <style:style style:name="P9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361in"/>
      <style:text-properties style:font-name="標楷體" style:font-name-asian="標楷體"/>
    </style:style>
    <style:style style:name="P101" style:parent-style-name="內文" style:family="paragraph">
      <style:paragraph-properties fo:line-height="0.2361in"/>
      <style:text-properties style:font-name="標楷體" style:font-name-asian="標楷體"/>
    </style:style>
    <style:style style:name="P10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083in" fo:text-indent="2.6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2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indent="1.652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indent="1.652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indent="0.7777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indent="3.597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法務部矯正署</text:span><text:span text:style-name="T13">高雄監獄一級收容人</text:span><text:span text:style-name="T14">與眷屬懇親/同住</text:span><text:span text:style-name="T15"><text:s/></text:span><text:span text:style-name="T16">申請</text:span><text:span text:style-name="T17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收容人</text:p>
          </table:table-cell>
          <table:covered-table-cell/>
          <table:covered-table-cell/>
          <table:table-cell table:style-name="TableCell21" table:number-columns-spanned="3">
            <text:p text:style-name="P22">最近三個月份累進處遇成績</text:p>
          </table:table-cell>
          <table:covered-table-cell/>
          <table:covered-table-cell/>
          <table:table-cell table:style-name="TableCell23">
            <text:p text:style-name="P24">抄錄人員</text:p>
          </table:table-cell>
        </table:table-row>
        <table:table-row table:style-name="TableRow25">
          <table:table-cell table:style-name="TableCell26">
            <text:p text:style-name="P27">單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月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3">
            <text:p text:style-name="P35"/>
          </table:table-cell>
        </table:table-row>
        <table:table-row table:style-name="TableRow36">
          <table:table-cell table:style-name="TableCell37">
            <text:p text:style-name="P38">編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月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月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眷屬稱謂</text:p>
          </table:table-cell>
          <table:covered-table-cell/>
          <table:table-cell table:style-name="TableCell59">
            <text:p text:style-name="P60">眷屬姓名</text:p>
          </table:table-cell>
          <table:table-cell table:style-name="TableCell61" table:number-columns-spanned="4">
            <text:p text:style-name="P62">詳細住址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4" table:number-rows-spanned="3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注意事項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備考</text:p>
          </table:table-cell>
          <table:covered-table-cell/>
        </table:table-row>
        <table:table-row table:style-name="TableRow87">
          <table:table-cell table:style-name="TableCell88" table:number-columns-spanned="5">
            <text:p text:style-name="P89">1、主管應就申請收容人平日行狀確實審核，並簽註具體意見。</text:p>
            <text:p text:style-name="P90">2、科員就主管簽註意見予以複核，可准許者，轉經排定日期，送請 <text:s/>典獄長核定。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/>
      <text:p text:style-name="P94">謹 <text:s text:c="5"/>陳</text:p>
      <text:p text:style-name="P95"/>
      <text:p text:style-name="P96">主 <text:s text:c="3"/>管</text:p>
      <text:p text:style-name="P97"/>
      <text:p text:style-name="P98"/>
      <text:p text:style-name="P99">科 <text:s text:c="3"/>員</text:p>
      <text:p text:style-name="P100"/>
      <text:p text:style-name="P101"/>
      <text:p text:style-name="P102">教 誨 師</text:p>
      <text:p text:style-name="P103"/>
      <text:p text:style-name="P104"/>
      <text:p text:style-name="P105">科 <text:s text:c="3"/>長</text:p>
      <text:p text:style-name="P106"/>
      <text:p text:style-name="P107"/>
      <text:p text:style-name="P108">秘 <text:s text:c="3"/>書</text:p>
      <text:p text:style-name="P109"/>
      <text:p text:style-name="P110"/>
      <text:p text:style-name="P111">副典獄長</text:p>
      <text:p text:style-name="P112"/>
      <text:p text:style-name="P113"/>
      <text:p text:style-name="P114">典 獄 長</text:p>
      <text:p text:style-name="P115"/>
      <text:p text:style-name="P116">申 請 人 <text:s text:c="2"/><text:s text:c="4"/><text:s/><text:s text:c="2"/>（捺指紋）<text:s text:c="3"/>年<text:s text:c="3"/>月<text:s text:c="3"/>日</text:p>
      <text:p text:style-name="P117"/>
      <text:p text:style-name="P118"/>
      <text:p text:style-name="P119"/>
      <text:p text:style-name="P120">與收容人懇親/同住之眷屬切結書</text:p>
      <text:p text:style-name="P121"/>
      <text:p text:style-name="P122"/>
      <text:p text:style-name="P123">本人係<text:s text:c="2"/>貴監收容人 <text:s text:c="13"/>之<text:s text:c="8"/>經核准在 <text:s text:c="3"/></text:p>
      <text:p text:style-name="P124"/>
      <text:p text:style-name="P125">貴監指定之處所與之懇親/同住，俾能歡敘天倫之樂，自願遵守一切規定，</text:p>
      <text:p text:style-name="P126"/>
      <text:p text:style-name="P127">否則任憑處理，所具切結是實。</text:p>
      <text:p text:style-name="P128"/>
      <text:p text:style-name="P129">此致</text:p>
      <text:p text:style-name="P130"/>
      <text:p text:style-name="P131">法<text:s/>務<text:s/>部<text:s/>矯<text:s/>正<text:s/>署<text:s/>高 雄 監 獄</text:p>
      <text:p text:style-name="P132"/>
      <text:p text:style-name="P133"/>
      <text:p text:style-name="P134">具切結人<text:s text:c="18"/>簽章</text:p>
      <text:p text:style-name="P135"/>
      <text:p text:style-name="P136"/>
      <text:p text:style-name="內文"><text:span text:style-name="T137">中</text:span><text:span text:style-name="T138"><text:s text:c="7"/></text:span><text:span text:style-name="T139">華</text:span><text:span text:style-name="T140"><text:s text:c="8"/></text:span><text:span text:style-name="T141">民</text:span><text:span text:style-name="T142"><text:s text:c="8"/></text:span><text:span text:style-name="T143">國<text:s/></text:span><text:span text:style-name="T144"><text:s text:c="5"/></text:span><text:span text:style-name="T145"><text:s text:c="3"/></text:span><text:span text:style-name="T146"><text:s/>年<text:s/></text:span><text:span text:style-name="T147"><text:s/></text:span><text:span text:style-name="T148"><text:s text:c="5"/></text:span><text:span text:style-name="T149"><text:s text:c="2"/></text:span><text:span text:style-name="T150"><text:s/>月</text:span><text:span text:style-name="T151"><text:s text:c="3"/></text:span><text:span text:style-name="T152"><text:s text:c="5"/></text:span><text:span text:style-name="T153"><text:s text:c="2"/></text:span><text:span text:style-name="T1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高雄監獄一級收容人與眷屬懇親/同住申請表</dc:title>
    <meta:initial-creator>ks</meta:initial-creator>
    <dc:creator>admin</dc:creator>
    <meta:creation-date>2016-05-19T06:15:00Z</meta:creation-date>
    <dc:date>2016-05-19T06:15:00Z</dc:date>
    <meta:print-date>2005-10-13T06:47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77" meta:character-count="516" meta:row-count="3" meta:non-whitespace-character-count="440"/>
  </office:meta>
</office:document-meta>
</file>