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638in"/>
    </style:style>
    <style:style style:name="Table1" style:family="table" style:master-page-name="MP0">
      <style:table-properties style:width="6.4638in" fo:margin-left="0.0097in" table:align="center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888in"/>
    </style:style>
    <style:style style:name="T6" style:parent-style-name="預設段落字型" style:family="text">
      <style:text-properties style:font-name="標楷體" style:font-name-asian="標楷體" fo:letter-spacing="-0.0055in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letter-spacing="-0.0055in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letter-spacing="-0.0055in" fo:font-size="18pt" style:font-size-asian="18pt" style:font-size-complex="20pt"/>
    </style:style>
    <style:style style:name="TableRow9" style:family="table-row">
      <style:table-row-properties style:min-row-height="1.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2.474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007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200%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200%" fo:text-indent="0.2222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1.075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0277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法務部</text:span><text:span text:style-name="T7">矯正署</text:span><text:span text:style-name="T8">南區社區服務隊高雄監獄分隊敦親睦鄰申請表</text:span></text:p>
          </table:table-cell>
        </table:table-row>
        <table:table-row table:style-name="TableRow9">
          <table:table-cell table:style-name="TableCell10">
            <text:p text:style-name="P11">申請單位或申請人（簽章）：<text:s/></text:p>
            <text:p text:style-name="P12">承辦連絡人：<text:s/></text:p>
            <text:p text:style-name="P13">聯絡電話：</text:p>
            <text:p text:style-name="P14">申請日期：<text:s text:c="4"/>年<text:s text:c="3"/>月<text:s text:c="3"/>日</text:p>
            <text:p text:style-name="P15">工作地點及範圍：<text:s/></text:p>
            <text:p text:style-name="P16">工作日期：<text:s text:c="3"/>年<text:s text:c="2"/>月<text:s text:c="2"/>日08時起至<text:s text:c="3"/>年<text:s text:c="2"/>月<text:s text:c="2"/>日12時止</text:p>
            <text:p text:style-name="P17"><text:s text:c="10"/>計<text:s text:c="2"/><text:s text:c="3"/>工作天</text:p>
            <text:p text:style-name="P18">安排車輛接送：□是 <text:s/>□否</text:p>
            <text:p text:style-name="P19">全程專人指導及協助作業：□是 <text:s/>□否</text:p>
          </table:table-cell>
        </table:table-row>
        <table:table-row table:style-name="TableRow20">
          <table:table-cell table:style-name="TableCell21">
            <text:p text:style-name="P22">聲請事由：<text:s/></text:p>
            <text:p text:style-name="P23">本機關（社區）需</text:p>
            <text:p text:style-name="P24">□環境整理 □道路清掃□修剪花木□消毒噴灑□粉刷油漆□疏通灌排□其他事由（敘明） <text:s text:c="13"/>，欲申請敦親睦鄰服務，惠請 貴監協助辦理。</text:p>
          </table:table-cell>
        </table:table-row>
        <table:table-row table:style-name="TableRow25">
          <table:table-cell table:style-name="TableCell26">
            <text:p text:style-name="P27">謹致</text:p>
            <text:p text:style-name="P28"><text:span text:style-name="T29"><text:s text:c="22"/></text:span><text:span text:style-name="T30"><text:s text:c="7"/></text:span><text:span text:style-name="T31">法務部矯正署</text:span><text:span text:style-name="T32">高雄監獄</text:span></text:p>
          </table:table-cell>
        </table:table-row>
        <table:table-row table:style-name="TableRow33">
          <table:table-cell table:style-name="TableCell34">
            <text:p text:style-name="P35">備註：傳真後請電話確認</text:p>
            <text:p text:style-name="P36">本監地址：高雄市大寮區內坑里仁德新村一號</text:p>
            <text:p text:style-name="P37">電<text:s text:c="4"/>話：（07）788-2548轉257、258、（07）788-2518</text:p>
            <text:p text:style-name="P38">傳<text:s/>真<text:s/>機：（07）787-3316</text:p>
            <text:p text:style-name="P39"><text:span text:style-name="T40">承</text:span><text:span text:style-name="T41"><text:s/></text:span><text:span text:style-name="T42">辦</text:span><text:span text:style-name="T43"><text:s/></text:span><text:span text:style-name="T44">人：管理員<text:s/></text:span><text:span text:style-name="T45">黃建勳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南區社區服務隊高雄監獄分隊敦親睦鄰申請表</dc:title>
    <meta:initial-creator>kspc7</meta:initial-creator>
    <dc:creator>admin</dc:creator>
    <meta:creation-date>2019-10-08T07:36:00Z</meta:creation-date>
    <dc:date>2019-10-08T07:36:00Z</dc:date>
    <meta:print-date>2019-01-07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