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0611in"/>
    </style:style>
    <style:style style:name="Table1" style:family="table" style:master-page-name="MP0">
      <style:table-properties style:width="7.0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TableColumn6" style:family="table-column">
      <style:table-column-properties style:column-width="0.0111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45in"/>
    </style:style>
    <style:style style:name="TableColumn9" style:family="table-column">
      <style:table-column-properties style:column-width="0.45in"/>
    </style:style>
    <style:style style:name="TableColumn10" style:family="table-column">
      <style:table-column-properties style:column-width="0.35in"/>
    </style:style>
    <style:style style:name="TableColumn11" style:family="table-column">
      <style:table-column-properties style:column-width="0.15in"/>
    </style:style>
    <style:style style:name="TableColumn12" style:family="table-column">
      <style:table-column-properties style:column-width="0.9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2in"/>
    </style:style>
    <style:style style:name="TableColumn15" style:family="table-column">
      <style:table-column-properties style:column-width="0.1in"/>
    </style:style>
    <style:style style:name="TableColumn16" style:family="table-column">
      <style:table-column-properties style:column-width="0.6in"/>
    </style:style>
    <style:style style:name="TableColumn17" style:family="table-column">
      <style:table-column-properties style:column-width="0.55in"/>
    </style:style>
    <style:style style:name="TableColumn18" style:family="table-column">
      <style:table-column-properties style:column-width="0.55in"/>
    </style:style>
    <style:style style:name="TableColumn19" style:family="table-column">
      <style:table-column-properties style:column-width="0.3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3in"/>
    </style:style>
    <style:style style:name="TableColumn22" style:family="table-column">
      <style:table-column-properties style:column-width="0.3in"/>
    </style:style>
    <style:style style:name="TableColumn23" style:family="table-column">
      <style:table-column-properties style:column-width="0.3in"/>
    </style:style>
    <style:style style:name="Table5" style:family="table">
      <style:table-properties style:width="7.0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fo:font-size="0.5pt" style:font-size-asian="0.5pt" style:font-size-complex="12p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0.5pt" style:font-size-asian="0.5pt" style:font-size-complex="12p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0.5pt" style:font-size-asian="0.5pt" style:font-size-complex="12p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0.5pt" style:font-size-asian="0.5pt" style:font-size-complex="12pt"/>
    </style:style>
    <style:style style:name="TableCell33" style:family="table-cell">
      <style:table-cell-properties fo:border="none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0.5pt" style:font-size-asian="0.5pt" style:font-size-complex="12pt"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0.5pt" style:font-size-asian="0.5pt" style:font-size-complex="12pt"/>
    </style:style>
    <style:style style:name="TableCell37" style:family="table-cell">
      <style:table-cell-properties fo:border="none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0.5pt" style:font-size-asian="0.5pt" style:font-size-complex="12p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0.5pt" style:font-size-asian="0.5pt" style:font-size-complex="12p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0.5pt" style:font-size-asian="0.5pt" style:font-size-complex="12pt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0.5pt" style:font-size-asian="0.5pt" style:font-size-complex="12pt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0.5pt" style:font-size-asian="0.5pt" style:font-size-complex="12pt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0.5pt" style:font-size-asian="0.5pt" style:font-size-complex="12pt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0.5pt" style:font-size-asian="0.5pt" style:font-size-complex="12pt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0.5pt" style:font-size-asian="0.5pt" style:font-size-complex="12p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0.5pt" style:font-size-asian="0.5pt" style:font-size-complex="12pt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0.5pt" style:font-size-asian="0.5pt" style:font-size-complex="12pt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0.5pt" style:font-size-asian="0.5pt" style:font-size-complex="12pt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0.5pt" style:font-size-asian="0.5pt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64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65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66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67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style:font-size-complex="12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71" style:family="table-cell">
      <style:table-cell-properties fo:border-top="0.0138in solid #000000" fo:border-left="0.0138in solid #000000" fo:border-bottom="none" fo:border-right="0.0138in solid #000000" style:vertical-align="middle" fo:padding-top="0.0277in" fo:padding-left="0.0277in" fo:padding-bottom="0.0277in" fo:padding-right="0.0277in"/>
    </style:style>
    <style:style style:name="P72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7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74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.0277in" fo:padding-left="0.0277in" fo:padding-bottom="0.0277in" fo:padding-right="0.0277in"/>
    </style:style>
    <style:style style:name="P76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7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78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82" style:family="table-cell">
      <style:table-cell-properties fo:border-top="0.0138in solid #000000" fo:border-left="0.0138in solid #000000" fo:border-bottom="none" fo:border-right="0.0138in solid #000000" style:vertical-align="middle" fo:padding-top="0.0277in" fo:padding-left="0.0277in" fo:padding-bottom="0.0277in" fo:padding-right="0.0277in"/>
    </style:style>
    <style:style style:name="P83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84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85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.0277in" fo:padding-left="0.0277in" fo:padding-bottom="0.0277in" fo:padding-right="0.0277in"/>
    </style:style>
    <style:style style:name="P87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88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89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93" style:family="table-cell">
      <style:table-cell-properties fo:border-top="0.0138in solid #000000" fo:border-left="0.0138in solid #000000" fo:border-bottom="none" fo:border-right="0.0138in solid #000000" style:vertical-align="middle" fo:padding-top="0.0277in" fo:padding-left="0.0277in" fo:padding-bottom="0.0277in" fo:padding-right="0.0277in"/>
    </style:style>
    <style:style style:name="P94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95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96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9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98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99" style:family="table-cell">
      <style:table-cell-properties fo:border-top="none" fo:border-left="none" fo:border-bottom="none" fo:border-right="0.0138in solid #000000" style:vertical-align="middle" fo:padding-top="0.0277in" fo:padding-left="0.0277in" fo:padding-bottom="0.0277in" fo:padding-right="0.0277in"/>
    </style:style>
    <style:style style:name="P100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4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05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06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07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1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12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1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14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19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20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21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22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23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24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25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9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30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31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32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3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34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35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36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40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41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42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43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4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48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49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50" style:parent-style-name="內文" style:family="paragraph">
      <style:paragraph-properties fo:widows="2" fo:orphans="2" fo:text-align="center" style:vertical-align="middle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text-align="center" style:vertical-align="middle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54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56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57" style:parent-style-name="內文" style:family="paragraph">
      <style:paragraph-properties fo:widows="2" fo:orphans="2" fo:text-align="center" style:vertical-align="middle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fo:text-align="center" style:vertical-align="middle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61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66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67" style:parent-style-name="內文" style:family="paragraph">
      <style:paragraph-properties fo:widows="2" fo:orphans="2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68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69" style:parent-style-name="內文" style:family="paragraph">
      <style:paragraph-properties fo:widows="2" fo:orphans="2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7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74" style:parent-style-name="內文" style:family="paragraph">
      <style:paragraph-properties fo:widows="2" fo:orphans="2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75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76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7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78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79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81" style:family="table-row">
      <style:table-row-properties style:min-row-height="1.1812in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84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85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86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88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89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90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92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93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94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96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197" style:parent-style-name="內文" style:family="paragraph">
      <style:paragraph-properties fo:widows="2" fo:orphans="2" fo:text-align="center" style:vertical-align="middle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style:vertical-align="middle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201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0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04" style:parent-style-name="內文" style:family="paragraph">
      <style:paragraph-properties fo:widows="2" fo:orphans="2" fo:text-align="center" style:vertical-align="middle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center" style:vertical-align="middle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208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210" style:family="table-row">
      <style:table-row-properties style:min-row-height="1.7326in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13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14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215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217" style:family="table-row">
      <style:table-row-properties style:min-row-height="1.1812in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20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21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222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24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25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226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28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29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230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32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33" style:parent-style-name="內文" style:family="paragraph">
      <style:paragraph-properties fo:widows="2" fo:orphans="2" fo:text-align="center" style:vertical-align="middle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style:vertical-align="middle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237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39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40" style:parent-style-name="內文" style:family="paragraph">
      <style:paragraph-properties fo:widows="2" fo:orphans="2" fo:text-align="center" style:vertical-align="middle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242" style:parent-style-name="內文" style:family="paragraph">
      <style:paragraph-properties fo:widows="2" fo:orphans="2" fo:text-align="center" style:vertical-align="middle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244" style:family="table-cell">
      <style:table-cell-properties fo:border="0.0138in solid #000000" style:vertical-align="middle" fo:padding-top="0.0277in" fo:padding-left="0.0277in" fo:padding-bottom="0.0277in" fo:padding-right="0.0277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246" style:family="table-row">
      <style:table-row-properties style:min-row-height="0.684in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249" style:family="table-cell">
      <style:table-cell-properties fo:border="none" style:vertical-align="middle" fo:padding-top="0.0277in" fo:padding-left="0.0277in" fo:padding-bottom="0.0277in" fo:padding-right="0.0277in"/>
    </style:style>
    <style:style style:name="P250" style:parent-style-name="內文" style:family="paragraph">
      <style:paragraph-properties fo:widows="2" fo:orphans="2" style:vertical-align="middle" fo:line-height="0.1666in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P252" style:parent-style-name="內文" style:family="paragraph">
      <style:paragraph-properties fo:widows="2" fo:orphans="2" style:vertical-align="middle" fo:line-height="0.1666in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P254" style:parent-style-name="內文" style:family="paragraph">
      <style:paragraph-properties fo:widows="2" fo:orphans="2" style:vertical-align="middle" fo:line-height="0.1666in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P256" style:parent-style-name="內文" style:family="paragraph">
      <style:paragraph-properties fo:widows="2" fo:orphans="2" style:vertical-align="middle" fo:line-height="0.1666in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P258" style:parent-style-name="內文" style:family="paragraph">
      <style:paragraph-properties fo:widows="2" fo:orphans="2" style:vertical-align="middle" fo:line-height="0.1666in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9pt"/>
    </style:style>
    <style:style style:name="P260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/>
                </table:table-cell>
                <table:table-cell table:style-name="TableCell27">
                  <text:p text:style-name="P28"/>
                </table:table-cell>
                <table:table-cell table:style-name="TableCell29">
                  <text:p text:style-name="P30"/>
                </table:table-cell>
                <table:table-cell table:style-name="TableCell31">
                  <text:p text:style-name="P32"/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P38"/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/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 table:number-columns-spanned="12">
                  <text:p text:style-name="P65">法務部矯正署高雄監獄遠距接見申請登記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6" table:number-columns-spanned="5">
                  <text:p text:style-name="P67">年<text:s text:c="2"/>月<text:s text:c="2"/>日星期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 table:number-columns-spanned="4">
                  <text:p text:style-name="P72">申請接見人姓名</text:p>
                </table:table-cell>
                <table:covered-table-cell/>
                <table:covered-table-cell/>
                <table:covered-table-cell/>
                <table:table-cell table:style-name="TableCell73" table:number-columns-spanned="4">
                  <text:p text:style-name="P74">身分證字號</text:p>
                </table:table-cell>
                <table:covered-table-cell/>
                <table:covered-table-cell/>
                <table:covered-table-cell/>
                <table:table-cell table:style-name="TableCell75" table:number-columns-spanned="4">
                  <text:p text:style-name="P76">出生日期</text:p>
                </table:table-cell>
                <table:covered-table-cell/>
                <table:covered-table-cell/>
                <table:covered-table-cell/>
                <table:table-cell table:style-name="TableCell77" table:number-columns-spanned="5">
                  <text:p text:style-name="P78">與收容人關係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 table:number-columns-spanned="4">
                  <text:p text:style-name="P83"/>
                </table:table-cell>
                <table:covered-table-cell/>
                <table:covered-table-cell/>
                <table:covered-table-cell/>
                <table:table-cell table:style-name="TableCell84" table:number-columns-spanned="4">
                  <text:p text:style-name="P85"/>
                </table:table-cell>
                <table:covered-table-cell/>
                <table:covered-table-cell/>
                <table:covered-table-cell/>
                <table:table-cell table:style-name="TableCell86" table:number-columns-spanned="4">
                  <text:p text:style-name="P87"/>
                </table:table-cell>
                <table:covered-table-cell/>
                <table:covered-table-cell/>
                <table:covered-table-cell/>
                <table:table-cell table:style-name="TableCell88" table:number-columns-spanned="5">
                  <text:p text:style-name="P8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 table:number-columns-spanned="4">
                  <text:p text:style-name="P94"/>
                </table:table-cell>
                <table:covered-table-cell/>
                <table:covered-table-cell/>
                <table:covered-table-cell/>
                <table:table-cell table:style-name="TableCell95" table:number-columns-spanned="4">
                  <text:p text:style-name="P96"/>
                </table:table-cell>
                <table:covered-table-cell/>
                <table:covered-table-cell/>
                <table:covered-table-cell/>
                <table:table-cell table:style-name="TableCell97" table:number-columns-spanned="4">
                  <text:p text:style-name="P98"/>
                </table:table-cell>
                <table:covered-table-cell/>
                <table:covered-table-cell/>
                <table:covered-table-cell/>
                <table:table-cell table:style-name="TableCell99" table:number-columns-spanned="5">
                  <text:p text:style-name="P10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 table:number-columns-spanned="12">
                  <text:p text:style-name="P105">申請人居住所地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6" table:number-columns-spanned="5">
                  <text:p text:style-name="P107">申請人電話號碼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 table:number-columns-spanned="12">
                  <text:p text:style-name="P1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3" table:number-columns-spanned="5">
                  <text:p text:style-name="P11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 table:number-columns-spanned="3">
                  <text:p text:style-name="P119">收容人</text:p>
                </table:table-cell>
                <table:covered-table-cell/>
                <table:covered-table-cell/>
                <table:table-cell table:style-name="TableCell120" table:number-columns-spanned="3">
                  <text:p text:style-name="P121">呼號</text:p>
                </table:table-cell>
                <table:covered-table-cell/>
                <table:covered-table-cell/>
                <table:table-cell table:style-name="TableCell122" table:number-columns-spanned="4">
                  <text:p text:style-name="P123">單位</text:p>
                </table:table-cell>
                <table:covered-table-cell/>
                <table:covered-table-cell/>
                <table:covered-table-cell/>
                <table:table-cell table:style-name="TableCell124" table:number-columns-spanned="7">
                  <text:p text:style-name="P125">申請人電子郵件信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 table:number-columns-spanned="3">
                  <text:p text:style-name="P130"/>
                </table:table-cell>
                <table:covered-table-cell/>
                <table:covered-table-cell/>
                <table:table-cell table:style-name="TableCell131" table:number-columns-spanned="3">
                  <text:p text:style-name="P132"/>
                </table:table-cell>
                <table:covered-table-cell/>
                <table:covered-table-cell/>
                <table:table-cell table:style-name="TableCell133" table:number-columns-spanned="4">
                  <text:p text:style-name="P134"/>
                </table:table-cell>
                <table:covered-table-cell/>
                <table:covered-table-cell/>
                <table:covered-table-cell/>
                <table:table-cell table:style-name="TableCell135" table:number-columns-spanned="7">
                  <text:p text:style-name="P13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 table:number-columns-spanned="6">
                  <text:p text:style-name="P141">申請就近辦理遠距接見機關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2" table:number-columns-spanned="11">
                  <text:p text:style-name="P143">申請之日期及時段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 table:number-columns-spanned="6">
                  <text:p text:style-name="P14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9" table:number-columns-spanned="3">
                  <text:p text:style-name="P150"><text:span text:style-name="T151">第一優先</text:span></text:p>
                  <text:p text:style-name="P152"><text:span text:style-name="T153">選擇時段</text:span></text:p>
                </table:table-cell>
                <table:covered-table-cell/>
                <table:covered-table-cell/>
                <table:table-cell table:style-name="TableCell154" table:number-columns-spanned="2">
                  <text:p text:style-name="P155"> </text:p>
                </table:table-cell>
                <table:covered-table-cell/>
                <table:table-cell table:style-name="TableCell156" table:number-columns-spanned="2">
                  <text:p text:style-name="P157"><text:span text:style-name="T158">第二優先</text:span></text:p>
                  <text:p text:style-name="P159"><text:span text:style-name="T160">選擇時段</text:span></text:p>
                </table:table-cell>
                <table:covered-table-cell/>
                <table:table-cell table:style-name="TableCell161" table:number-columns-spanned="4">
                  <text:p text:style-name="P162"> </text:p>
                </table:table-cell>
                <table:covered-table-cell/>
                <table:covered-table-cell/>
                <table:covered-table-cell/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 table:number-columns-spanned="4">
                  <text:p text:style-name="P167">核准接見之日期及時段</text:p>
                </table:table-cell>
                <table:covered-table-cell/>
                <table:covered-table-cell/>
                <table:covered-table-cell/>
                <table:table-cell table:style-name="TableCell168" table:number-columns-spanned="13">
                  <text:p text:style-name="P169"><text:s text:c="3"/>年<text:s text:c="2"/>月<text:s text:c="2"/>日 第<text:s text:c="2"/>時段 時間<text:s text:c="2"/>:<text:s text:c="2"/><text:s/>至<text:s text:c="2"/>:<text:s text:c="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 table:number-columns-spanned="4">
                  <text:p text:style-name="P174">是否已上網登錄</text:p>
                </table:table-cell>
                <table:covered-table-cell/>
                <table:covered-table-cell/>
                <table:covered-table-cell/>
                <table:table-cell table:style-name="TableCell175" table:number-columns-spanned="4">
                  <text:p text:style-name="P176">□是 □否</text:p>
                </table:table-cell>
                <table:covered-table-cell/>
                <table:covered-table-cell/>
                <table:covered-table-cell/>
                <table:table-cell table:style-name="TableCell177" table:number-columns-spanned="3">
                  <text:p text:style-name="P178">實際接見時間</text:p>
                </table:table-cell>
                <table:covered-table-cell/>
                <table:covered-table-cell/>
                <table:table-cell table:style-name="TableCell179" table:number-columns-spanned="6">
                  <text:p text:style-name="P180">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>承辦人</text:p>
                </table:table-cell>
                <table:table-cell table:style-name="TableCell186" table:number-columns-spanned="2">
                  <text:p text:style-name="P187"> </text:p>
                </table:table-cell>
                <table:covered-table-cell/>
                <table:table-cell table:style-name="TableCell188" table:number-columns-spanned="2">
                  <text:p text:style-name="P189">科長</text:p>
                </table:table-cell>
                <table:covered-table-cell/>
                <table:table-cell table:style-name="TableCell190">
                  <text:p text:style-name="P191"> </text:p>
                </table:table-cell>
                <table:table-cell table:style-name="TableCell192">
                  <text:p text:style-name="P193">秘書</text:p>
                </table:table-cell>
                <table:table-cell table:style-name="TableCell194" table:number-columns-spanned="3">
                  <text:p text:style-name="P195"> </text:p>
                </table:table-cell>
                <table:covered-table-cell/>
                <table:covered-table-cell/>
                <table:table-cell table:style-name="TableCell196">
                  <text:p text:style-name="P197"><text:span text:style-name="T198">機關</text:span></text:p>
                  <text:p text:style-name="P199"><text:span text:style-name="T200">副首長</text:span></text:p>
                </table:table-cell>
                <table:table-cell table:style-name="TableCell201" table:number-columns-spanned="2">
                  <text:p text:style-name="P202"> </text:p>
                </table:table-cell>
                <table:covered-table-cell/>
                <table:table-cell table:style-name="TableCell203">
                  <text:p text:style-name="P204"><text:span text:style-name="T205">機關</text:span></text:p>
                  <text:p text:style-name="P206"><text:span text:style-name="T207">首長</text:span></text:p>
                </table:table-cell>
                <table:table-cell table:style-name="TableCell208" table:number-columns-spanned="3">
                  <text:p text:style-name="P209"> </text:p>
                </table:table-cell>
                <table:covered-table-cell/>
                <table:covered-table-cell/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>通<text:line-break/><text:line-break/>話<text:line-break/><text:line-break/>紀<text:line-break/><text:line-break/>錄</text:p>
                </table:table-cell>
                <table:table-cell table:style-name="TableCell215" table:number-columns-spanned="16">
                  <text:p text:style-name="P216">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>
                  <text:p text:style-name="P219"/>
                </table:table-cell>
                <table:table-cell table:style-name="TableCell220">
                  <text:p text:style-name="P221">監聽人</text:p>
                </table:table-cell>
                <table:table-cell table:style-name="TableCell222" table:number-columns-spanned="2">
                  <text:p text:style-name="P223"> </text:p>
                </table:table-cell>
                <table:covered-table-cell/>
                <table:table-cell table:style-name="TableCell224" table:number-columns-spanned="2">
                  <text:p text:style-name="P225">科長</text:p>
                </table:table-cell>
                <table:covered-table-cell/>
                <table:table-cell table:style-name="TableCell226">
                  <text:p text:style-name="P227"> </text:p>
                </table:table-cell>
                <table:table-cell table:style-name="TableCell228">
                  <text:p text:style-name="P229">秘書</text:p>
                </table:table-cell>
                <table:table-cell table:style-name="TableCell230" table:number-columns-spanned="3">
                  <text:p text:style-name="P231"> </text:p>
                </table:table-cell>
                <table:covered-table-cell/>
                <table:covered-table-cell/>
                <table:table-cell table:style-name="TableCell232">
                  <text:p text:style-name="P233"><text:span text:style-name="T234">機關</text:span></text:p>
                  <text:p text:style-name="P235"><text:span text:style-name="T236">副首長</text:span></text:p>
                </table:table-cell>
                <table:table-cell table:style-name="TableCell237" table:number-columns-spanned="2">
                  <text:p text:style-name="P238"> </text:p>
                </table:table-cell>
                <table:covered-table-cell/>
                <table:table-cell table:style-name="TableCell239">
                  <text:p text:style-name="P240"><text:span text:style-name="T241">機關</text:span></text:p>
                  <text:p text:style-name="P242"><text:span text:style-name="T243">首長</text:span></text:p>
                </table:table-cell>
                <table:table-cell table:style-name="TableCell244" table:number-columns-spanned="3">
                  <text:p text:style-name="P245"> </text:p>
                </table:table-cell>
                <table:covered-table-cell/>
                <table:covered-table-cell/>
              </table:table-row>
              <table:table-row table:style-name="TableRow246">
                <table:table-cell table:style-name="TableCell247">
                  <text:p text:style-name="P248"/>
                </table:table-cell>
                <table:table-cell table:style-name="TableCell249" table:number-columns-spanned="17">
                  <text:p text:style-name="P250"><text:span text:style-name="T251">備註：一、申請接見日期，以星期一至星期五之上班日為限。第六時段為14:00～14:30；第七時段為14:30～15:00；</text:span></text:p>
                  <text:p text:style-name="P252"><text:span text:style-name="T253">　　　　　第八時段為15:00～15:30；第九時段為15:30～16:00；第十時段為16:00～16:30。</text:span></text:p>
                  <text:p text:style-name="P254"><text:span text:style-name="T255">　　　二、接見時段之安排儘可能依申請人申請之時段為之，惟若該時段已被預約，將由收容人所在機關另作安排。</text:span></text:p>
                  <text:p text:style-name="P256"><text:span text:style-name="T257">　　　　　請申請人務必依核准之時段，前往申請就近辦理接見之機關辦理登記。</text:span></text:p>
                  <text:p text:style-name="P258"><text:span text:style-name="T259">　　　三、申請人請詳細填寫深色欄位部分，其餘欄位由收容人所在機關審查及製作通話紀錄用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清森</meta:initial-creator>
    <dc:creator>admin</dc:creator>
    <meta:creation-date>2019-10-08T06:58:00Z</meta:creation-date>
    <dc:date>2019-10-08T06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