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cm" fo:margin-top="0cm" fo:margin-bottom="0cm" style:page-number="auto" table:align="center" style:writing-mode="lr-tb"/>
    </style:style>
    <style:style style:name="表格1.A" style:family="table-column">
      <style:table-column-properties style:column-width="8.5cm"/>
    </style:style>
    <style:style style:name="表格1.B" style:family="table-column">
      <style:table-column-properties style:column-width="8.498cm"/>
    </style:style>
    <style:style style:name="表格1.1" style:family="table-row">
      <style:table-row-properties style:min-row-height="2.4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cm" fo:keep-together="auto"/>
    </style:style>
    <style:style style:name="表格1.3" style:family="table-row">
      <style:table-row-properties style:min-row-height="2cm" fo:keep-together="auto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4.173cm" fo:keep-together="auto"/>
    </style:style>
    <style:style style:name="表格1.10" style:family="table-row">
      <style:table-row-properties style:min-row-height="3.969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top="0.635cm" fo:margin-bottom="0cm" loext:contextual-spacing="false" fo:text-align="end" style:justify-single-word="false" style:snap-to-layout-grid="false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">法務部矯正署高雄監獄律師接見申請單</text:span></text:p>
            <text:p text:style-name="P1"><text:span text:style-name="T1">Attorney Recepting Application</text:span></text:p>
            <text:p text:style-name="P5"><text:span text:style-name="T2">年　　月　　日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"><text:span text:style-name="T4">收容人資料Inmate Info</text:span></text:p>
          </table:table-cell>
          <table:table-cell table:style-name="表格1.A1" office:value-type="string">
            <text:p text:style-name="P1"><text:span text:style-name="T4">申請人資料Applicant Info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T2">編號Number：</text:span></text:p>
          </table:table-cell>
          <table:table-cell table:style-name="表格1.B3" office:value-type="string">
            <text:p text:style-name="P2"><text:span text:style-name="T2">姓名Name：</text:span></text:p>
          </table:table-cell>
        </table:table-row>
        <table:table-row table:style-name="表格1.3">
          <table:table-cell table:style-name="表格1.A4" office:value-type="string">
            <text:p text:style-name="P2"><text:span text:style-name="T2">姓名Name：</text:span></text:p>
          </table:table-cell>
          <table:table-cell table:style-name="表格1.B4" office:value-type="string">
            <text:p text:style-name="P2"><text:span text:style-name="T2">身分證字號ID Number：</text:span></text:p>
          </table:table-cell>
        </table:table-row>
        <table:table-row table:style-name="表格1.3">
          <table:table-cell table:style-name="表格1.A5" office:value-type="string">
            <text:p text:style-name="P2"><text:span text:style-name="T2">罪名Crime：</text:span></text:p>
          </table:table-cell>
          <table:table-cell table:style-name="表格1.B5" office:value-type="string">
            <text:p text:style-name="P2"><text:span text:style-name="T2">地址Address：</text:span></text:p>
          </table:table-cell>
        </table:table-row>
        <table:table-row table:style-name="表格1.2">
          <table:table-cell table:style-name="表格1.A6" office:value-type="string">
            <text:p text:style-name="P2"><text:span text:style-name="T2">刑期Sentence：</text:span></text:p>
          </table:table-cell>
          <table:table-cell table:style-name="表格1.B6" office:value-type="string">
            <text:p text:style-name="P2"><text:span text:style-name="T2">檢附文件Documents：</text:span></text:p>
            <text:p text:style-name="P2"><text:span text:style-name="T2">□刑事案件委任狀</text:span></text:p>
            <text:p text:style-name="P2"><text:span text:style-name="T2">Criminal Litigation Proxy</text:span></text:p>
            <text:p text:style-name="P3"><text:span text:style-name="T2">(案號CaseNumber： <text:s text:c="14"/>)</text:span></text:p>
            <text:p text:style-name="P2"><text:span text:style-name="T2">□法院指定辯護證明文件</text:span></text:p>
            <text:p text:style-name="P2"><text:span text:style-name="T2">Defended Approval by court</text:span></text:p>
            <text:p text:style-name="P3"><text:span text:style-name="T2">□其他文件( <text:s text:c="19"/>)</text:span></text:p>
            <text:p text:style-name="P3"><text:span text:style-name="T2">Other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1"><text:span text:style-name="T4">申 請 理 由Reasons</text:span></text:p>
          </table:table-cell>
          <table:covered-table-cell/>
        </table:table-row>
        <table:table-row table:style-name="表格1.8"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><text:span text:style-name="T4">核 准 長 官Authorizer</text:span><text:bookmark text:name="_GoBack"/></text:p>
          </table:table-cell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4"/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</meta:initial-creator>
    <dc:creator>蘇智翔</dc:creator>
    <meta:editing-cycles>8</meta:editing-cycles>
    <meta:print-date>2015-05-25T00:28:00</meta:print-date>
    <meta:creation-date>2015-05-21T01:06:00</meta:creation-date>
    <dc:date>2019-08-01T06:51:00</dc:date>
    <meta:editing-duration>PT40M</meta:editing-duration>
    <meta:generator>LibreOffice/6.1.6.3$Windows_x86 LibreOffice_project/5896ab1714085361c45cf540f76f60673dd96a72</meta:generator>
    <meta:document-statistic meta:table-count="1" meta:image-count="0" meta:object-count="0" meta:page-count="1" meta:paragraph-count="22" meta:word-count="125" meta:character-count="333" meta:non-whitespace-character-count="2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