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635cm"/>
      <style:text-properties style:use-window-font-color="true"/>
    </style:style>
    <style:style style:name="P2" style:family="paragraph" style:parent-style-name="Text_20_body">
      <style:text-properties fo:font-size="15pt" style:text-underline-style="none" style:font-size-asian="15pt"/>
    </style:style>
    <style:style style:name="P3" style:family="paragraph" style:parent-style-name="Text_20_body">
      <style:paragraph-properties fo:margin-top="0.353cm" fo:margin-bottom="0cm" loext:contextual-spacing="false" fo:line-height="1.058cm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4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5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Text_20_body">
      <style:paragraph-properties fo:margin-top="0.016cm" fo:margin-bottom="0cm" loext:contextual-spacing="false"/>
      <style:text-properties fo:font-size="16.5pt" style:text-underline-style="none" style:font-size-asian="16.5pt"/>
    </style:style>
    <style:style style:name="P7" style:family="paragraph" style:parent-style-name="Standard" style:master-page-name="Standard">
      <style:paragraph-properties fo:margin-left="6.512cm" fo:margin-right="6.966cm" fo:margin-top="0.108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9" style:family="paragraph" style:parent-style-name="Standard">
      <style:paragraph-properties fo:margin-left="0.176cm" fo:margin-right="3.986cm" fo:line-height="193%" fo:text-indent="0cm" style:auto-text-indent="false"/>
    </style:style>
    <style:style style:name="P10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officeooo:rsid="000fa875" officeooo:paragraph-rsid="000fa875" style:language-asian="zh" style:country-asian="TW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14pt" style:text-underline-style="none" style:font-size-asian="14pt"/>
    </style:style>
    <style:style style:name="T10" style:family="text">
      <style:text-properties style:text-underline-style="none"/>
    </style:style>
    <style:style style:name="T11" style:family="text">
      <style:text-properties fo:letter-spacing="0.004cm" style:text-underline-style="none"/>
    </style:style>
    <style:style style:name="T12" style:family="text">
      <style:text-properties fo:letter-spacing="0.004cm" style:text-underline-style="none" style:font-name-asian="新細明體" style:language-asian="zh" style:country-asian="TW"/>
    </style:style>
    <style:style style:name="T13" style:family="text">
      <style:text-properties fo:letter-spacing="0.004cm" style:font-name-asian="新細明體" style:language-asian="zh" style:country-asian="TW"/>
    </style:style>
    <style:style style:name="T14" style:family="text">
      <style:text-properties fo:font-size="15pt" style:text-underline-style="none" style:font-size-asian="15pt"/>
    </style:style>
    <style:style style:name="T15" style:family="text">
      <style:text-properties style:font-name="細明體" fo:font-size="12pt" style:font-name-asian="細明體1" style:font-size-asian="12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293cm" fo:min-width="3.981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Guarantee</text:span></text:p>
      <text:p text:style-name="P3"><draw:custom-shape text:anchor-type="paragraph" draw:z-index="0" draw:name="文字方塊 1" draw:style-name="gr1" draw:text-style-name="P11" svg:width="4.488cm" svg:height="1.546cm" svg:x="1.468cm" svg:y="3.438cm"><text:p text:style-name="P1"><text:span text:style-name="T2">□</text:span><text:span text:style-name="T4">terminal illness</text:span></text:p><text:p text:style-name="P1"><text:span text:style-name="T2">□</text:span><text:span text:style-name="T5">deat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I, as the guarantor of the inmate <text:s text:c="2"/></text:span><text:tab/> <text:s text:c="27"/><text:span text:style-name="T11">(name and the inmate number), certify the reason for the inmate’s temporary absence is either to attend </text:span><text:span text:style-name="T3">□</text:span><text:span text:style-name="T10"> </text:span><text:span text:style-name="T11">family’s funeral or </text:span><text:span text:style-name="T3">□</text:span><text:span text:style-name="T10"> </text:span><text:span text:style-name="T11">to visit family member</text:span><text:span text:style-name="T13"> <text:s text:c="22"/></text:span><text:span text:style-name="T11"><text:s/></text:span><text:span text:style-name="T12"><text:line-break/></text:span><text:span text:style-name="T11">due to</text:span><text:span text:style-name="T12"> <text:s text:c="32"/></text:span><text:bookmark text:name="_GoBack"/><text:span text:style-name="T11">. I guarantee that the inmate will completely obey all of the related laws and regulations during his or her absence. </text:span><text:span text:style-name="T12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4"/>
      <text:p text:style-name="P2"/>
      <text:p text:style-name="P2"/>
      <text:p text:style-name="P8"><text:span text:style-name="T6">Name of</text:span><text:span text:style-name="T7"> </text:span><text:span text:style-name="T6">the</text:span><text:span text:style-name="T8"> </text:span><text:span text:style-name="T6">Guarantor:<text:tab/>(Signature and Seal) (Attached Photocopies of ID Card Front and Back)</text:span></text:p>
      <text:p text:style-name="P9"><text:span text:style-name="T6">ID Card No. of the Guarantor: </text:span></text:p>
      <text:p text:style-name="P9"><text:span text:style-name="T6">Telephone No. of the Guarantor: </text:span></text:p>
      <text:p text:style-name="P9"><text:span text:style-name="T6">The Relationship with the Inmate: </text:span></text:p>
      <text:p text:style-name="P9"><text:span text:style-name="T6">Correspondence Address of the Guarantor:</text:span></text:p>
      <text:p text:style-name="P2"/>
      <text:p text:style-name="P5"/>
      <text:p text:style-name="Text_20_body"><text:span text:style-name="T9">Date:</text:span></text:p>
      <text:p text:style-name="P6"/>
      <text:p text:style-name="P10"><text:span text:style-name="T15">Apr.1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6</meta:editing-cycles>
    <meta:creation-date>2019-08-29T03:23:00</meta:creation-date>
    <dc:date>2019-10-07T16:21:39.031000000</dc:date>
    <meta:editing-duration>PT12M50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1" meta:word-count="137" meta:character-count="901" meta:non-whitespace-character-count="68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