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margin-left="0.635cm" fo:margin-right="0.072cm" fo:line-height="1.058cm" fo:text-align="justify" style:justify-single-word="false" fo:text-indent="-0.635cm" style:auto-text-indent="false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c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c00000" style:font-name="標楷體" fo:font-size="14pt" style:font-name-asian="標楷體1" style:font-size-asian="14pt" style:font-size-complex="14pt"/>
    </style:style>
    <style:style style:name="T3" style:family="text">
      <style:text-properties fo:color="#c00000" style:font-name="標楷體" fo:font-size="14pt" style:font-name-asian="標楷體1" style:font-size-asian="14pt" style:font-name-complex="新細明體1" style:font-size-complex="14pt"/>
    </style:style>
    <style:style style:name="T4" style:family="text">
      <style:text-properties fo:color="#c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病危返家探視</text:span><text:span text:style-name="T5">準備文件Documents for home-visit at Critically ill</text:span></text:p>
      <text:list xml:id="list1592341275" text:style-name="WWNum1">
        <text:list-item>
          <text:p text:style-name="P2"><text:span text:style-name="T2">病危通知書(3日內有效)及診斷證明書各1份正本</text:span><text:span text:style-name="T6">。</text:span><text:span text:style-name="T2">Critical condition notice within 3 days &amp; Certificate of diagnosis(both original)。</text:span></text:p>
        </text:list-item>
        <text:list-item>
          <text:p text:style-name="P3"><text:span text:style-name="T2">戶口名簿或戶籍謄本</text:span><text:span text:style-name="T6">(探視對象及收容人)Household register or certificate(Patient &amp; Inmate)。</text:span></text:p>
        </text:list-item>
      </text:list>
      <text:list xml:id="list3533622463" text:style-name="WWNum2">
        <text:list-item>
          <text:p text:style-name="P4"><text:span text:style-name="T6">病危者與受刑人若同一戶者，須檢附1份戶籍資料(能證明受刑人與病危者關係)。If Patient &amp; Inmate are the dame household，you can take 1 sheet(but be able to prove the relationship)。</text:span></text:p>
        </text:list-item>
        <text:list-item>
          <text:p text:style-name="P4"><text:span text:style-name="T6">病危者與受刑人若不同戶者，須檢附2份戶籍資料，病危者與受刑人各1份(能證明受刑人與病危者關係)。If Patient is different household from Inmate，please take sheets to prove relationship between them。</text:span></text:p>
        </text:list-item>
      </text:list>
      <text:list xml:id="list154252178906069" text:continue-list="list1592341275" text:style-name="WWNum1">
        <text:list-item>
          <text:p text:style-name="P5"><text:span text:style-name="T2">申請書1份</text:span><text:bookmark-start text:name="__DdeLink__206_2351588846"/><text:span text:style-name="T2">(申請人與保證人不得為同一人</text:span><text:span text:style-name="T3">,兩人需同時攜帶身分證及印章到監辦理</text:span><text:span text:style-name="T2">)</text:span><text:bookmark-end text:name="__DdeLink__206_2351588846"/><text:span text:style-name="T2">Application 1 sheet(Applicant can’t be the same as guarantee and both of them must bring ID card &amp; signet to conduct at Roster Management Section)。</text:span></text:p>
        </text:list-item>
        <text:list-item>
          <text:p text:style-name="P3"><text:span text:style-name="T2">保證書1份</text:span><text:span text:style-name="T6">。Guarantee 1 sheet。</text:span></text:p>
        </text:list-item>
        <text:list-item>
          <text:p text:style-name="P3"><text:span text:style-name="T2">審核表</text:span><text:span text:style-name="T6">【表由本監自行留存】請於本表內(申請人是否願意負擔交通膳雜費用，填：</text:span><text:span text:style-name="T4">願意及簽名蓋章</text:span><text:span text:style-name="T6">)。Review forum(keep by Kaohsiung Prison) must be checked about “Applicant is willing to afford for transportation &amp; meal expenses for the home-visiting inmate，please sign</text:span><text:span text:style-name="T8">：</text:span><text:span text:style-name="T6">be willing &amp; Signature with signet。</text:span></text:p>
        </text:list-item>
        <text:list-item>
          <text:p text:style-name="P3"><text:span text:style-name="T6">返家探視(</text:span><text:span text:style-name="T2">病危、重大事故</text:span><text:span text:style-name="T6">)須報</text:span><text:span text:style-name="T2">矯正署</text:span><text:span text:style-name="T6">核准。Home-visit(Critically ill、Severe incident)must sign to MJAC for permission first。</text:span></text:p>
        </text:list-item>
      </text:list>
      <text:p text:style-name="P6"><text:span text:style-name="T7">若有疑問請與法務部矯正署高雄監獄名籍股聯絡謝謝！Contact Roster Management Section if you have questions。</text:span></text:p>
      <text:p text:style-name="P6"><text:span text:style-name="T7">電話Tel：07-7882548轉344(#344)</text:span></text:p>
      <text:p text:style-name="P6"><text:span text:style-name="T7">傳真</text:span><text:bookmark-start text:name="_GoBack"/><text:span text:style-name="T7">Fax</text:span><text:bookmark-end text:name="_GoBack"/><text:span text:style-name="T7">：07-78762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蘇智翔</dc:creator>
    <meta:editing-cycles>11</meta:editing-cycles>
    <meta:creation-date>2014-01-21T01:26:00</meta:creation-date>
    <dc:date>2019-08-01T06:42:00</dc:date>
    <dc:language>zh-TW</dc:language>
    <meta:editing-duration>PT1H35M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2" meta:word-count="438" meta:character-count="1218" meta:non-whitespace-character-count="10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