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paragraph-properties fo:line-height="1.058cm"/>
    </style:style>
    <style:style style:name="P4" style:family="paragraph" style:parent-style-name="List_20_Paragraph" style:list-style-name="WWNum1">
      <style:paragraph-properties fo:line-height="1.058cm" fo:text-align="justify" style:justify-single-word="false"/>
    </style:style>
    <style:style style:name="P5" style:family="paragraph" style:parent-style-name="List_20_Paragraph" style:list-style-name="WWNum2">
      <style:paragraph-properties fo:line-height="1.058cm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List_20_Paragraph" style:list-style-name="WWNum1">
      <style:paragraph-properties fo:line-height="1.058cm" fo:text-align="justify" style:justify-single-word="false">
        <style:tab-stops>
          <style:tab-stop style:position="12.002cm"/>
          <style:tab-stop style:position="12.502cm"/>
        </style:tab-stops>
      </style:paragraph-properties>
    </style:style>
    <style:style style:name="P7" style:family="paragraph" style:parent-style-name="List_20_Paragraph" style:list-style-name="WWNum1">
      <style:paragraph-properties fo:margin-left="0.635cm" fo:margin-right="0.072cm" fo:line-height="1.058cm" fo:text-align="justify" style:justify-single-word="false" fo:text-indent="-0.635cm" style:auto-text-indent="false"/>
    </style:style>
    <style:style style:name="P8" style:family="paragraph" style:parent-style-name="List_20_Paragraph">
      <style:paragraph-properties fo:margin-left="0.635cm" fo:margin-right="0cm" fo:line-height="1.058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c00000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c00000" style:font-name="標楷體" fo:font-size="14pt" style:font-name-asian="標楷體1" style:font-size-asian="14pt" style:font-size-complex="14pt"/>
    </style:style>
    <style:style style:name="T6" style:family="text">
      <style:text-properties fo:color="#c00000" style:font-name="標楷體" fo:font-size="14pt" style:font-name-asian="標楷體1" style:font-size-asian="14pt" style:font-name-complex="新細明體" style:font-size-complex="14pt"/>
    </style:style>
    <style:style style:name="T7" style:family="text">
      <style:text-properties fo:color="#c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奔喪返家探視</text:span><text:span text:style-name="T4">準備文件</text:span><text:span text:style-name="T1">Documents for home-visit at Funeral Ceremony</text:span><text:bookmark text:name="_GoBack"/></text:p>
      <text:list xml:id="list2406986533" text:style-name="WWNum1">
        <text:list-item>
          <text:p text:style-name="P3"><text:span text:style-name="T5">死亡證明書</text:span><text:span text:style-name="T2">正本1份。Death certificate 1 sheet(original)。</text:span></text:p>
        </text:list-item>
        <text:list-item>
          <text:p text:style-name="P4"><text:span text:style-name="T5">戶口名簿或戶籍謄本</text:span><text:span text:style-name="T2">(探視對象及收容人)</text:span> <text:span text:style-name="T2">Household register or certificate(Patient &amp; Inmate)。</text:span></text:p>
        </text:list-item>
      </text:list>
      <text:list xml:id="list1834460652" text:style-name="WWNum2">
        <text:list-item>
          <text:p text:style-name="P5"><text:span text:style-name="T2">往生者與受刑人若同一戶者，須檢附1份戶籍資料(能證明受刑人與往生者關係)。If Patient &amp; Inmate are the dame household，you can take 1 sheet(but be able to prove the relationship)。</text:span></text:p>
        </text:list-item>
        <text:list-item>
          <text:p text:style-name="P5"><text:span text:style-name="T2">往生者與受刑人若不同戶者，須檢附2份戶籍資料，往生者與受刑人各1份(能證明受刑人與往生者關係)。If Patient is different household from Inmate，please take sheets to prove relationship between them。</text:span></text:p>
        </text:list-item>
      </text:list>
      <text:list xml:id="list154159482811449" text:continue-list="list2406986533" text:style-name="WWNum1">
        <text:list-item>
          <text:p text:style-name="P7"><text:span text:style-name="T5">申請書1份(申請人與保證人不得為同一人</text:span><text:span text:style-name="T6">,兩人需同時攜帶身分證及印章到監辦理</text:span><text:span text:style-name="T5">)</text:span> <text:span text:style-name="T5">Application 1 sheet(Applicant can’t be the same as guarantee and both of them must bring ID card &amp; signet to conduct at Roster Management Section)。</text:span></text:p>
        </text:list-item>
        <text:list-item>
          <text:p text:style-name="P6"><text:span text:style-name="T5">保證書1份Guarantee 1 sheet。</text:span></text:p>
        </text:list-item>
        <text:list-item>
          <text:p text:style-name="P4"><text:span text:style-name="T5">訃聞1份Funeral Announcement 1 sheet。</text:span></text:p>
        </text:list-item>
        <text:list-item>
          <text:p text:style-name="P4"><text:span text:style-name="T5">審核表</text:span><text:span text:style-name="T2">【表由本監自行留存】請於本表內(申請人是否願意負擔交通膳雜費用，填：</text:span><text:span text:style-name="T7">願意及簽名蓋章</text:span><text:span text:style-name="T2">)。Review forum(keep by Kaohsiung Prison) must be checked about “Applicant is willing to afford for transportation &amp; meal expenses for the home-visiting inmate，please sign：be willing &amp; Signature with signet。</text:span></text:p>
        </text:list-item>
        <text:list-item>
          <text:p text:style-name="P4"><text:span text:style-name="T8">返家探視(</text:span><text:span text:style-name="T5">奔喪</text:span><text:span text:style-name="T8">)須本監典座核准。Home-visit(Critically ill、Severe incident)must sign to Warden for permission first。</text:span></text:p>
        </text:list-item>
        <text:list-item>
          <text:p text:style-name="P4"><text:span text:style-name="T2">請於預定返家日期(</text:span><text:span text:style-name="T5">出殯</text:span><text:span text:style-name="T2">)之前</text:span><text:span text:style-name="T7">5</text:span><text:span text:style-name="T2">日攜帶身分證及印章至本監總務科名籍股辦理。Please bring ID card &amp; signet to conduct five days ago until Funeral Ceremony in Roster Management Section of General Affairs of Kaohsiung Prison。</text:span></text:p>
        </text:list-item>
      </text:list>
      <text:p text:style-name="P8"><text:span text:style-name="T3">若有疑問請與法務部矯正署高雄監獄名籍股聯絡謝謝！Contact Roster Management Section if you have questions。</text:span></text:p>
      <text:p text:style-name="P8"><text:span text:style-name="T3">電話Tel：07-7882548轉344(#344)</text:span></text:p>
      <text:p text:style-name="P1"><text:span text:style-name="T3"><text:s text:c="3"/>傳真Fax：07-78762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4pt" style:font-size-asian="14pt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1.76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7</meta:editing-cycles>
    <meta:print-date>2014-02-05T07:42:00</meta:print-date>
    <meta:creation-date>2014-01-21T02:18:00</meta:creation-date>
    <dc:date>2019-10-07T15:41:58.327000000</dc:date>
    <dc:language>zh-TW</dc:language>
    <meta:editing-duration>PT1H22M38S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14" meta:word-count="486" meta:character-count="1380" meta:non-whitespace-character-count="12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